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1 | 19551231 | 1955, abril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0, rollo C-5 Signatura antigua: 6 (1955) Signatura copias: Carpeta 267 - Positivos 38890 a 38906 Signatura originales: Rollo 35mm, nº 1695</text:p>
          </table:table-cell>
          <table:table-cell table:style-name="ce1" office:value-type="string" calcext:value-type="string">
            <text:p>ES.01059.ATHA.SCH.PC.38890-389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írculo. Fiestas de San Prudenc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1 | 19551231 | 1955, abril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4-17 Signatura copias: Carpeta 228 - Positivos 33241 Signatura originales: Cristal 9x12, nº 850</text:p>
          </table:table-cell>
          <table:table-cell table:style-name="ce1" office:value-type="string" calcext:value-type="string">
            <text:p>ES.01059.ATHA.SCH.PC.332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rgen con Niñ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1 | 19551231 | 1955, abril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4-16 Signatura copias: Carpeta 228 - Positivos 33240 Signatura originales: Cristal 9x12, nº 849</text:p>
          </table:table-cell>
          <table:table-cell table:style-name="ce1" office:value-type="string" calcext:value-type="string">
            <text:p>ES.01059.ATHA.SCH.PC.33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rgen con Niñ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8:50+00:00</meta:creation-date>
    <dc:date>2024-07-27T03:28:50+00:00</dc:date>
  </office:meta>
</office:document-meta>
</file>