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09 Positivo original: 6009;</text:p>
          </table:table-cell>
          <table:table-cell table:style-name="ce1" office:value-type="string" calcext:value-type="string">
            <text:p>ES.01059.ATHA.GUE.CD.06009</text:p>
          </table:table-cell>
          <table:table-cell table:style-name="ce1" table:number-columns-repeated="3"/>
          <table:table-cell table:style-name="ce1" office:value-type="string" calcext:value-type="string">
            <text:p>Vista frontal de un tríptico de marfil con la representación de la Virgen con el Niño en la parte central. La obra se expuso en la Exposición de Arte Relig ioso celebrada en la Semana Santa de 1950 y organizada por la Caja de Ahorros y Monte de Piedad de la Ciudad de Vitoria. Era propiedad de don Cándido Ruiz de Garibay | Tríptico</text:p>
          </table:table-cell>
          <table:table-cell table:style-name="ce1" office:value-type="string" calcext:value-type="string">
            <text:p>Tríptico</text:p>
          </table:table-cell>
          <table:table-cell table:style-name="ce1" table:number-columns-repeated="6"/>
        </table:table-row>
        <table:table-row table:style-name="ro1">
          <table:table-cell table:style-name="ce1" office:value-type="string" calcext:value-type="string">
            <text:p>https://photo.araba.eus/s/photoaraba/item/700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08 Duplicado del positivo: 10169 Positivo original: 6008;</text:p>
          </table:table-cell>
          <table:table-cell table:style-name="ce1" office:value-type="string" calcext:value-type="string">
            <text:p>ES.01059.ATHA.GUE.CD.06008</text:p>
          </table:table-cell>
          <table:table-cell table:style-name="ce1" table:number-columns-repeated="3"/>
          <table:table-cell table:style-name="ce1" office:value-type="string" calcext:value-type="string">
            <text:p>Vista frontal de un tríptico de plata con la representación de la Virgen con el Niño en la parte central. La obra se expuso en la Exposición de Arte Religi oso celebrada en la Semana Santa de 1950 y organizada por la Caja de Ahorros y M onte de Piedad de la Ciudad de Vitoria. Era propiedad de don Cándido Ruiz de Garibay | Tríptico</text:p>
          </table:table-cell>
          <table:table-cell table:style-name="ce1" office:value-type="string" calcext:value-type="string">
            <text:p>Tríptico</text:p>
          </table:table-cell>
          <table:table-cell table:style-name="ce1" table:number-columns-repeated="6"/>
        </table:table-row>
        <table:table-row table:style-name="ro1">
          <table:table-cell table:style-name="ce1" office:value-type="string" calcext:value-type="string">
            <text:p>https://photo.araba.eus/s/photoaraba/item/69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8 Duplicado del positivo: 10174 Positivo original: 6068;</text:p>
          </table:table-cell>
          <table:table-cell table:style-name="ce1" office:value-type="string" calcext:value-type="string">
            <text:p>ES.01059.ATHA.GUE.CD.06068</text:p>
          </table:table-cell>
          <table:table-cell table:style-name="ce1" table:number-columns-repeated="3"/>
          <table:table-cell table:style-name="ce1" office:value-type="string" calcext:value-type="string">
            <text:p>Vista frontal de una tabla del siglo XVII representando a Cristo Crucificado con la Magdalena a sus pies; destaca el mayor tamaño de la santa en relación a Cristo y la inclusión de un paisaje urbano al fondo. La obra se expuso en la Exposición de Arte Religioso celebrada en la Semana Santa de 1950 y organizada por la Caja de Ahorros y Monte de Piedad de la Ciudad de Vitoria. Era propiedad de don Gerardo Zárate y de la escuela de Guido Reni | Representación de Cristo crucificado</text:p>
          </table:table-cell>
          <table:table-cell table:style-name="ce1" office:value-type="string" calcext:value-type="string">
            <text:p>Representación de Cristo crucificado</text:p>
          </table:table-cell>
          <table:table-cell table:style-name="ce1" table:number-columns-repeated="6"/>
        </table:table-row>
        <table:table-row table:style-name="ro1">
          <table:table-cell table:style-name="ce1" office:value-type="string" calcext:value-type="string">
            <text:p>https://photo.araba.eus/s/photoaraba/item/681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72 Duplicado del positivo: 10165 Positivo original: 6072;</text:p>
          </table:table-cell>
          <table:table-cell table:style-name="ce1" office:value-type="string" calcext:value-type="string">
            <text:p>ES.01059.ATHA.GUE.CD.06072</text:p>
          </table:table-cell>
          <table:table-cell table:style-name="ce1" table:number-columns-repeated="3"/>
          <table:table-cell table:style-name="ce1" office:value-type="string" calcext:value-type="string">
            <text:p>Vista frontal de una pintura representando a la Magdalena Penitente, obra de Petrus Claess. La obra se expuso en la Exposición de Arte Religioso celebrada en la Semana Santa de 1950 y organizada por la Caja de Ahorros y Monte de Piedad de la Ciudad | Magdalena</text:p>
          </table:table-cell>
          <table:table-cell table:style-name="ce1" office:value-type="string" calcext:value-type="string">
            <text:p>Magdalena</text:p>
          </table:table-cell>
          <table:table-cell table:style-name="ce1" table:number-columns-repeated="6"/>
        </table:table-row>
        <table:table-row table:style-name="ro1">
          <table:table-cell table:style-name="ce1" office:value-type="string" calcext:value-type="string">
            <text:p>https://photo.araba.eus/s/photoaraba/item/681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10 Duplicado del positivo: 10166 Positivo original: 6010;</text:p>
          </table:table-cell>
          <table:table-cell table:style-name="ce1" office:value-type="string" calcext:value-type="string">
            <text:p>ES.01059.ATHA.GUE.CD.06010</text:p>
          </table:table-cell>
          <table:table-cell table:style-name="ce1" table:number-columns-repeated="3"/>
          <table:table-cell table:style-name="ce1" office:value-type="string" calcext:value-type="string">
            <text:p>Vista frontal de un cuadro de estilo clásico representando a la Virgen y el Niño siendo una atribución posible de Sassoferrato. La obra se expuso en la Exp osición de Arte Religioso celebrada en la Semana Santa de 1950 y organizada por la Caja de Ahorros y Monte de Piedad de la Ciudad de Vitoria. Era propiedad de don Prudenci o Verástegui | La Virgen y el Niño</text:p>
          </table:table-cell>
          <table:table-cell table:style-name="ce1" office:value-type="string" calcext:value-type="string">
            <text:p>La Virgen y el Niño</text:p>
          </table:table-cell>
          <table:table-cell table:style-name="ce1" table:number-columns-repeated="6"/>
        </table:table-row>
        <table:table-row table:style-name="ro1">
          <table:table-cell table:style-name="ce1" office:value-type="string" calcext:value-type="string">
            <text:p>https://photo.araba.eus/s/photoaraba/item/681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5 Duplicado del positivo: 10176 Positivo original: 6065;</text:p>
          </table:table-cell>
          <table:table-cell table:style-name="ce1" office:value-type="string" calcext:value-type="string">
            <text:p>ES.01059.ATHA.GUE.CD.06065</text:p>
          </table:table-cell>
          <table:table-cell table:style-name="ce1" table:number-columns-repeated="3"/>
          <table:table-cell table:style-name="ce1" office:value-type="string" calcext:value-type="string">
            <text:p>Vista frontal de una pintura de la Escuela del Divino Morales representando la Piedad. La obra se expuso en la Exposición de Arte Religioso celebrada en la Semana Santa de 1950 y organizada por la Caja de Ahorros y Monte de Piedad de la Ciudad de Vitoria. Era propiedad de doña Milagros Mendivil, viuda de Gortázar | La Piedad</text:p>
          </table:table-cell>
          <table:table-cell table:style-name="ce1" office:value-type="string" calcext:value-type="string">
            <text:p>La Piedad</text:p>
          </table:table-cell>
          <table:table-cell table:style-name="ce1" table:number-columns-repeated="6"/>
        </table:table-row>
        <table:table-row table:style-name="ro1">
          <table:table-cell table:style-name="ce1" office:value-type="string" calcext:value-type="string">
            <text:p>https://photo.araba.eus/s/photoaraba/item/68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0 Positivo original: 6060;</text:p>
          </table:table-cell>
          <table:table-cell table:style-name="ce1" office:value-type="string" calcext:value-type="string">
            <text:p>ES.01059.ATHA.GUE.CD.06060</text:p>
          </table:table-cell>
          <table:table-cell table:style-name="ce1" table:number-columns-repeated="3"/>
          <table:table-cell table:style-name="ce1" office:value-type="string" calcext:value-type="string">
            <text:p>Vista frontal de una tabla de escuela flamenca fechable entre los siglos XV I y XVII representando el Descendimiento. La obra se expuso en la Exposición de Arte Religioso celebrada en la Semana Santa de 1950 y organizada por la Caja de Ahorros y Monte de Piedad de la Ciudad de Vitoria. Era propiedad de don Cándido Ruiz de Ga ribay | La Piedad</text:p>
          </table:table-cell>
          <table:table-cell table:style-name="ce1" office:value-type="string" calcext:value-type="string">
            <text:p>La Piedad</text:p>
          </table:table-cell>
          <table:table-cell table:style-name="ce1" table:number-columns-repeated="6"/>
        </table:table-row>
        <table:table-row table:style-name="ro1">
          <table:table-cell table:style-name="ce1" office:value-type="string" calcext:value-type="string">
            <text:p>https://photo.araba.eus/s/photoaraba/item/68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71 Duplicado del positivo: 10182 Positivo original: 6071;</text:p>
          </table:table-cell>
          <table:table-cell table:style-name="ce1" office:value-type="string" calcext:value-type="string">
            <text:p>ES.01059.ATHA.GUE.CD.06071</text:p>
          </table:table-cell>
          <table:table-cell table:style-name="ce1" table:number-columns-repeated="3"/>
          <table:table-cell table:style-name="ce1" office:value-type="string" calcext:value-type="string">
            <text:p>Vista frontal de una pintura de escuela italiana del siglo XVII representan do la Oración en el Huerto. La obra se expuso en la Exposición de Arte Religioso celebrada en la Semana Santa de 1950 y organizada por la Caja de Ahorros y Mont e de Piedad | La Oración del Huerto</text:p>
          </table:table-cell>
          <table:table-cell table:style-name="ce1" office:value-type="string" calcext:value-type="string">
            <text:p>La Oración del Huerto</text:p>
          </table:table-cell>
          <table:table-cell table:style-name="ce1" table:number-columns-repeated="6"/>
        </table:table-row>
        <table:table-row table:style-name="ro1">
          <table:table-cell table:style-name="ce1" office:value-type="string" calcext:value-type="string">
            <text:p>https://photo.araba.eus/s/photoaraba/item/680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74 Positivo original: 6074;</text:p>
          </table:table-cell>
          <table:table-cell table:style-name="ce1" office:value-type="string" calcext:value-type="string">
            <text:p>ES.01059.ATHA.GUE.CD.06074</text:p>
          </table:table-cell>
          <table:table-cell table:style-name="ce1" table:number-columns-repeated="3"/>
          <table:table-cell table:style-name="ce1" office:value-type="string" calcext:value-type="string">
            <text:p>Vista frontal de una pintura en cobre representando la Circuncisión del Señ or. La obra se expuso en la Exposición de Arte Religioso celebrada en la Semana Santa de 1950 y organizada por la Caja de Ahorros y Monte de Piedad de la Ciudad de Vitoria. | La Circuncisión del Señor</text:p>
          </table:table-cell>
          <table:table-cell table:style-name="ce1" office:value-type="string" calcext:value-type="string">
            <text:p>La Circuncisión del Señor</text:p>
          </table:table-cell>
          <table:table-cell table:style-name="ce1" table:number-columns-repeated="6"/>
        </table:table-row>
        <table:table-row table:style-name="ro1">
          <table:table-cell table:style-name="ce1" office:value-type="string" calcext:value-type="string">
            <text:p>https://photo.araba.eus/s/photoaraba/item/68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1 Positivo original: 6051;</text:p>
          </table:table-cell>
          <table:table-cell table:style-name="ce1" office:value-type="string" calcext:value-type="string">
            <text:p>ES.01059.ATHA.GUE.CD.06051</text:p>
          </table:table-cell>
          <table:table-cell table:style-name="ce1" table:number-columns-repeated="3"/>
          <table:table-cell table:style-name="ce1" office:value-type="string" calcext:value-type="string">
            <text:p>Vista frontal de una pintura sobre cobre representando la escena de la infa ncia de Cristo. Destacan en primer término las figuras de la Virgen y San José y el fondo de paisaje que les rodea. La obra se expuso en la Exposición de Arte R eligioso celebrada en la Semana Santa de 1950 y organizada por la Caja de Ahorros y Monte de Piedad de la Ciudad de Vitoria. Era propiedad de don Cándido Ruiz de Garibay | Jesús entre los Doctores</text:p>
          </table:table-cell>
          <table:table-cell table:style-name="ce1" office:value-type="string" calcext:value-type="string">
            <text:p>Jesús entre los Doctores</text:p>
          </table:table-cell>
          <table:table-cell table:style-name="ce1" table:number-columns-repeated="6"/>
        </table:table-row>
        <table:table-row table:style-name="ro1">
          <table:table-cell table:style-name="ce1" office:value-type="string" calcext:value-type="string">
            <text:p>https://photo.araba.eus/s/photoaraba/item/68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3 Positivo original: 6063;</text:p>
          </table:table-cell>
          <table:table-cell table:style-name="ce1" office:value-type="string" calcext:value-type="string">
            <text:p>ES.01059.ATHA.GUE.CD.06063</text:p>
          </table:table-cell>
          <table:table-cell table:style-name="ce1" table:number-columns-repeated="3"/>
          <table:table-cell table:style-name="ce1" office:value-type="string" calcext:value-type="string">
            <text:p>Vista frontal de un icono representando a Cristo. La obra se expuso en la E xposición de Arte Religioso celebrada en la Semana Santa de 1950 y organizada po r la Caja de Ahorros y Monte de Piedad de la Ciudad de Vitoria. Era propiedad de don Lucio García Echevarria | Icono Ruso del Redentor</text:p>
          </table:table-cell>
          <table:table-cell table:style-name="ce1" office:value-type="string" calcext:value-type="string">
            <text:p>Icono Ruso del Redentor</text:p>
          </table:table-cell>
          <table:table-cell table:style-name="ce1" table:number-columns-repeated="6"/>
        </table:table-row>
        <table:table-row table:style-name="ro1">
          <table:table-cell table:style-name="ce1" office:value-type="string" calcext:value-type="string">
            <text:p>https://photo.araba.eus/s/photoaraba/item/674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5 Positivo original: 6055;</text:p>
          </table:table-cell>
          <table:table-cell table:style-name="ce1" office:value-type="string" calcext:value-type="string">
            <text:p>ES.01059.ATHA.GUE.CD.06055</text:p>
          </table:table-cell>
          <table:table-cell table:style-name="ce1" table:number-columns-repeated="3"/>
          <table:table-cell table:style-name="ce1" office:value-type="string" calcext:value-type="string">
            <text:p>Vista frontal de una pintura sobre cobre representando la escena del Santo Entierro. Destacan en primer término la figura de Cristo muerto, muy musculosa, y la de la Magdalena a sus pies. La obra se expuso en la Exposición de Arte Reli gioso celebrada en la Semana Santa de 1950 y organizada por la Caja de Ahorros y Monte de Piedad de la Ciudad de Vitoria. Era propiedad de don Cándido Ruiz de Garibay | Entierro</text:p>
          </table:table-cell>
          <table:table-cell table:style-name="ce1" office:value-type="string" calcext:value-type="string">
            <text:p>Entierro</text:p>
          </table:table-cell>
          <table:table-cell table:style-name="ce1" table:number-columns-repeated="6"/>
        </table:table-row>
        <table:table-row table:style-name="ro1">
          <table:table-cell table:style-name="ce1" office:value-type="string" calcext:value-type="string">
            <text:p>https://photo.araba.eus/s/photoaraba/item/674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1 Duplicado del positivo: 10167 Positivo original: 6061;</text:p>
          </table:table-cell>
          <table:table-cell table:style-name="ce1" office:value-type="string" calcext:value-type="string">
            <text:p>ES.01059.ATHA.GUE.CD.06061</text:p>
          </table:table-cell>
          <table:table-cell table:style-name="ce1" table:number-columns-repeated="3"/>
          <table:table-cell table:style-name="ce1" office:value-type="string" calcext:value-type="string">
            <text:p>Vista frontal de una pintura representando uno de los momentos de la Pasión de Cristo. La obra se expuso en la Exposición de Arte Religioso celebrada en la Semana Santa de 1950 y organizada por la Caja de Ahorros y Monte de Piedad de la Ciudad de Vitoria. Era propiedad de don Leonardo Urteaga y es una copia del Greco | El Expolio</text:p>
          </table:table-cell>
          <table:table-cell table:style-name="ce1" office:value-type="string" calcext:value-type="string">
            <text:p>El Expolio</text:p>
          </table:table-cell>
          <table:table-cell table:style-name="ce1" table:number-columns-repeated="6"/>
        </table:table-row>
        <table:table-row table:style-name="ro1">
          <table:table-cell table:style-name="ce1" office:value-type="string" calcext:value-type="string">
            <text:p>https://photo.araba.eus/s/photoaraba/item/674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4 Positivo original: 6064;</text:p>
          </table:table-cell>
          <table:table-cell table:style-name="ce1" office:value-type="string" calcext:value-type="string">
            <text:p>ES.01059.ATHA.GUE.CD.06064</text:p>
          </table:table-cell>
          <table:table-cell table:style-name="ce1" table:number-columns-repeated="3"/>
          <table:table-cell table:style-name="ce1" office:value-type="string" calcext:value-type="string">
            <text:p>Vista frontal de una tabla de la Escuela de Guido Reni representando a Cristo como Varón de Dolores. La obra se expuso en la Exposición de Arte Religioso c elebrada en la Semana Santa de 1950 y organizada por la Caja de Ahorros y Monte de Piedad de | Ecce Homo</text:p>
          </table:table-cell>
          <table:table-cell table:style-name="ce1" office:value-type="string" calcext:value-type="string">
            <text:p>Ecce Homo</text:p>
          </table:table-cell>
          <table:table-cell table:style-name="ce1" table:number-columns-repeated="6"/>
        </table:table-row>
        <table:table-row table:style-name="ro1">
          <table:table-cell table:style-name="ce1" office:value-type="string" calcext:value-type="string">
            <text:p>https://photo.araba.eus/s/photoaraba/item/674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58 Duplicado del negativo: 291 Duplicado del positivo: 291 Positivo original: 6058;</text:p>
          </table:table-cell>
          <table:table-cell table:style-name="ce1" office:value-type="string" calcext:value-type="string">
            <text:p>ES.01059.ATHA.GUE.CD.06058</text:p>
          </table:table-cell>
          <table:table-cell table:style-name="ce1" table:number-columns-repeated="3"/>
          <table:table-cell table:style-name="ce1" office:value-type="string" calcext:value-type="string">
            <text:p>Vista frontal de una talla policromada del siglo XVIII representando a Cristo como Varón de Dolores. La obra se expuso en la Exposición de Arte Religioso c elebrada en la Semana Santa de 1950 y organizada por la Caja de Ahorros y Monte de Piedad de | Ecce Homo</text:p>
          </table:table-cell>
          <table:table-cell table:style-name="ce1" office:value-type="string" calcext:value-type="string">
            <text:p>Ecce Homo</text:p>
          </table:table-cell>
          <table:table-cell table:style-name="ce1" table:number-columns-repeated="6"/>
        </table:table-row>
        <table:table-row table:style-name="ro1">
          <table:table-cell table:style-name="ce1" office:value-type="string" calcext:value-type="string">
            <text:p>https://photo.araba.eus/s/photoaraba/item/674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57 Positivo original: 6057;</text:p>
          </table:table-cell>
          <table:table-cell table:style-name="ce1" office:value-type="string" calcext:value-type="string">
            <text:p>ES.01059.ATHA.GUE.CD.06057</text:p>
          </table:table-cell>
          <table:table-cell table:style-name="ce1" table:number-columns-repeated="3"/>
          <table:table-cell table:style-name="ce1" office:value-type="string" calcext:value-type="string">
            <text:p>Vista frontal de una talla policromada representando a Cristo como Varón de Dolores. La obra se expuso en la Exposición de Arte Religioso celebrada en las emana Santa de 1950 y organizada por la Caja de Ahorros y Monte de Piedad de la Ciudad de Vitoria | Ecce Homo</text:p>
          </table:table-cell>
          <table:table-cell table:style-name="ce1" office:value-type="string" calcext:value-type="string">
            <text:p>Ecce Homo</text:p>
          </table:table-cell>
          <table:table-cell table:style-name="ce1" table:number-columns-repeated="6"/>
        </table:table-row>
        <table:table-row table:style-name="ro1">
          <table:table-cell table:style-name="ce1" office:value-type="string" calcext:value-type="string">
            <text:p>https://photo.araba.eus/s/photoaraba/item/674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4 Positivo original: 6054;</text:p>
          </table:table-cell>
          <table:table-cell table:style-name="ce1" office:value-type="string" calcext:value-type="string">
            <text:p>ES.01059.ATHA.GUE.CD.06054</text:p>
          </table:table-cell>
          <table:table-cell table:style-name="ce1" table:number-columns-repeated="3"/>
          <table:table-cell table:style-name="ce1" office:value-type="string" calcext:value-type="string">
            <text:p>Vista frontal de una pintura representando a Cristo como Varón de Dolores. La obra se expuso en la Exposición de Arte Religioso celebrada en la Semana Santa de 1950 y organizada por la Caja de Ahorros y Monte de Piedad de la Ciudad de Vitoria. Era propiedad de don Jesús Apellaniz y su autor era J. Guarin | Ecce Homo</text:p>
          </table:table-cell>
          <table:table-cell table:style-name="ce1" office:value-type="string" calcext:value-type="string">
            <text:p>Ecce Homo</text:p>
          </table:table-cell>
          <table:table-cell table:style-name="ce1" table:number-columns-repeated="6"/>
        </table:table-row>
        <table:table-row table:style-name="ro1">
          <table:table-cell table:style-name="ce1" office:value-type="string" calcext:value-type="string">
            <text:p>https://photo.araba.eus/s/photoaraba/item/674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14 Duplicado del negativo: 282 Duplicado del positivo: 282 Positivo original: 6014;</text:p>
          </table:table-cell>
          <table:table-cell table:style-name="ce1" office:value-type="string" calcext:value-type="string">
            <text:p>ES.01059.ATHA.GUE.CD.06014</text:p>
          </table:table-cell>
          <table:table-cell table:style-name="ce1" table:number-columns-repeated="3"/>
          <table:table-cell table:style-name="ce1" office:value-type="string" calcext:value-type="string">
            <text:p>Vista frontal de un lienzo copia de Sassoferrato, representando a la Virgen Dolorosa. La obra se expuso en la Exposición de Arte Religioso celebrada en la Semana Santa de 1950 y organizada por la Caja de Ahorros y Monte de Piedad de la Ciudad de Vitoria. Era propiedad de don José María Manso de Zúñiga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13 Duplicado del negativo: 285 Duplicado del positivo: 285 Positivo original: 6013;</text:p>
          </table:table-cell>
          <table:table-cell table:style-name="ce1" office:value-type="string" calcext:value-type="string">
            <text:p>ES.01059.ATHA.GUE.CD.06013</text:p>
          </table:table-cell>
          <table:table-cell table:style-name="ce1" table:number-columns-repeated="3"/>
          <table:table-cell table:style-name="ce1" office:value-type="string" calcext:value-type="string">
            <text:p>Vista frontal de un cuadro copia del Greco y realizado por Fernando Dublang , representando a la Virgen Dolorosa. La obra se expuso en la Exposición de Arte Religioso celebrada en la Semana Santa de 1950 y organizada por la Caja de Ahor ros y Monte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12 Duplicado del negativo: 288 Duplicado del positivo: 288 Positivo original: 6012;</text:p>
          </table:table-cell>
          <table:table-cell table:style-name="ce1" office:value-type="string" calcext:value-type="string">
            <text:p>ES.01059.ATHA.GUE.CD.06012</text:p>
          </table:table-cell>
          <table:table-cell table:style-name="ce1" table:number-columns-repeated="3"/>
          <table:table-cell table:style-name="ce1" office:value-type="string" calcext:value-type="string">
            <text:p>Vista frontal de un cuadro copia del siglo XVIII representando a la Virgen Dolorosa. La obra se expuso en la Exposición de Arte Religioso celebrada en las emana Santa de 1950 y organizada por la Caja de Ahorros y Monte de Piedad de la Ciudad de Vitoria. Era propiedad de don Aurelio Vallejo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11 Duplicado del negativo: 289 Duplicado del positivo: 289 Positivo original: 6011;</text:p>
          </table:table-cell>
          <table:table-cell table:style-name="ce1" office:value-type="string" calcext:value-type="string">
            <text:p>ES.01059.ATHA.GUE.CD.06011</text:p>
          </table:table-cell>
          <table:table-cell table:style-name="ce1" table:number-columns-repeated="3"/>
          <table:table-cell table:style-name="ce1" office:value-type="string" calcext:value-type="string">
            <text:p>Vista frontal de un cuadro copia del siglo XVIII representando a la Virgen Dolorosa. La obra se expuso en la Exposición de Arte Religioso celebrada en las emana Santa de 1950 y organizada por la Caja de Ahorros y Monte de Piedad de la Ciudad de Vitoria. Era propiedad de don Aurelio Vallejo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07 Positivo original: 6007;</text:p>
          </table:table-cell>
          <table:table-cell table:style-name="ce1" office:value-type="string" calcext:value-type="string">
            <text:p>ES.01059.ATHA.GUE.CD.06007</text:p>
          </table:table-cell>
          <table:table-cell table:style-name="ce1" table:number-columns-repeated="3"/>
          <table:table-cell table:style-name="ce1" office:value-type="string" calcext:value-type="string">
            <text:p>Vista frontal de un esmalte dentro de una capillita de metal representando a la Virgen de Dolores. La obra se expuso en la Exposición de Arte Religioso cel ebrada en la Semana Santa de 1950 y organizada por la Caja de Ahorros y Monte de Piedad de la Ciudad de Vitoria. Era propiedad de don Lucio García-Echeverria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03 Positivo original: 6003;</text:p>
          </table:table-cell>
          <table:table-cell table:style-name="ce1" office:value-type="string" calcext:value-type="string">
            <text:p>ES.01059.ATHA.GUE.CD.06003</text:p>
          </table:table-cell>
          <table:table-cell table:style-name="ce1" table:number-columns-repeated="3"/>
          <table:table-cell table:style-name="ce1" office:value-type="string" calcext:value-type="string">
            <text:p>Vista frontal de un cobre del siglo XVII representando a la Virgen de Dolor es. La obra se expuso en la Exposición de Arte Religioso celebrada en la Semana Santa de 1950 y organizada por la Caja de Ahorros y Monte de Piedad de la Ciudad de Vitoria. Era propiedad de las Señoritas de Salazar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02 Positivo original: 6002;</text:p>
          </table:table-cell>
          <table:table-cell table:style-name="ce1" office:value-type="string" calcext:value-type="string">
            <text:p>ES.01059.ATHA.GUE.CD.06002</text:p>
          </table:table-cell>
          <table:table-cell table:style-name="ce1" table:number-columns-repeated="3"/>
          <table:table-cell table:style-name="ce1" office:value-type="string" calcext:value-type="string">
            <text:p>Vista frontal de un cuadro representando a la Virgen de Dolores de J. Guarin. La obra se expuso en la Exposición de Arte Religioso celebrada en la Semana Santa de 1950 y organizada por la Caja de Ahorros y Monte de Piedad de la Ciudad de Vitoria. Era propiedad de don Jesús Apellániz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01 Positivo original: 6001;</text:p>
          </table:table-cell>
          <table:table-cell table:style-name="ce1" office:value-type="string" calcext:value-type="string">
            <text:p>ES.01059.ATHA.GUE.CD.06001</text:p>
          </table:table-cell>
          <table:table-cell table:style-name="ce1" table:number-columns-repeated="3"/>
          <table:table-cell table:style-name="ce1" office:value-type="string" calcext:value-type="string">
            <text:p>Vista frontal de un cobre del siglo XVII representando a la Virgen de Dolor es. La obra se expuso en la Exposición de Arte Religioso celebrada en la Semana Santa de 1950 y organizada por la Caja de Ahorros y Monte de Piedad de la Ciudad de Vitoria. Era propiedad de las señoritas de Salazar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00 Positivo original: 6000;</text:p>
          </table:table-cell>
          <table:table-cell table:style-name="ce1" office:value-type="string" calcext:value-type="string">
            <text:p>ES.01059.ATHA.GUE.CD.06000</text:p>
          </table:table-cell>
          <table:table-cell table:style-name="ce1" table:number-columns-repeated="3"/>
          <table:table-cell table:style-name="ce1" office:value-type="string" calcext:value-type="string">
            <text:p>Vista frontal de un cuadro representando a la Virgen de Dolores de la escue la de Sassoferrato. La obra se expuso en la Exposición de Arte Religioso celebra da en la Semana Santa de 1950 y organizada por la Caja de Ahorros y Monte de Pie dad de la Ciudad de Vitoria. Era propiedad de D. Práxedes Ochoa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06 Positivo original: 6006;</text:p>
          </table:table-cell>
          <table:table-cell table:style-name="ce1" office:value-type="string" calcext:value-type="string">
            <text:p>ES.01059.ATHA.GUE.CD.06006</text:p>
          </table:table-cell>
          <table:table-cell table:style-name="ce1" table:number-columns-repeated="3"/>
          <table:table-cell table:style-name="ce1" office:value-type="string" calcext:value-type="string">
            <text:p>Vista frontal de un lienzo sobre tabala del siglo XVII representando a la Virgen de Dolores. La obra se expuso en la Exposición de Arte Religioso celebrada en la Semana Santa de 1950 y organizada por la Caja de Ahorros y Monte de Pieda d de la Ciudad de Vitoria. Era propiedad de don Lucio García-Echevarria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05 Positivo original: 6005;</text:p>
          </table:table-cell>
          <table:table-cell table:style-name="ce1" office:value-type="string" calcext:value-type="string">
            <text:p>ES.01059.ATHA.GUE.CD.06005</text:p>
          </table:table-cell>
          <table:table-cell table:style-name="ce1" table:number-columns-repeated="3"/>
          <table:table-cell table:style-name="ce1" office:value-type="string" calcext:value-type="string">
            <text:p>Vista frontal de un cuadro de Sassoferrato representando a la Virgen de Dol ores. La obra se expuso en la Exposición de Arte Religioso celebrada en la Seman a Santa de 1950 y organizada por la Caja de Ahorros y Monte de Piedad de la Ciud ad de Vitoria. Era propiedad de la Señora Viuda de Campo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04 Positivo original: 6004;</text:p>
          </table:table-cell>
          <table:table-cell table:style-name="ce1" office:value-type="string" calcext:value-type="string">
            <text:p>ES.01059.ATHA.GUE.CD.06004</text:p>
          </table:table-cell>
          <table:table-cell table:style-name="ce1" table:number-columns-repeated="3"/>
          <table:table-cell table:style-name="ce1" office:value-type="string" calcext:value-type="string">
            <text:p>Vista frontal de una miniatura de marfil representando a la Virgen de Dolor es. La obra se expuso en la Exposición de Arte Religioso celebrada en la Semana Santa de 1950 y organizada por la Caja de Ahorros y Monte de Piedad de la Ciudad de Vitoria. | Dolorosa</text:p>
          </table:table-cell>
          <table:table-cell table:style-name="ce1" office:value-type="string" calcext:value-type="string">
            <text:p>Dolorosa</text:p>
          </table:table-cell>
          <table:table-cell table:style-name="ce1" table:number-columns-repeated="6"/>
        </table:table-row>
        <table:table-row table:style-name="ro1">
          <table:table-cell table:style-name="ce1" office:value-type="string" calcext:value-type="string">
            <text:p>https://photo.araba.eus/s/photoaraba/item/674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70 Duplicado del positivo: 10179 Positivo original: 6070;</text:p>
          </table:table-cell>
          <table:table-cell table:style-name="ce1" office:value-type="string" calcext:value-type="string">
            <text:p>ES.01059.ATHA.GUE.CD.06070</text:p>
          </table:table-cell>
          <table:table-cell table:style-name="ce1" table:number-columns-repeated="3"/>
          <table:table-cell table:style-name="ce1" office:value-type="string" calcext:value-type="string">
            <text:p>Vista frontal de una pintura del siglo XVII y escuela flamenca representando el Descendimiento de la Cruz; destaca la torsión del cuerpo de Cristo y la blandura de sus formas. La obra se expuso en la Exposición de Arte Religioso celebrada en la Semana Santa de 1950 y organizada por la Caja de Ahorros y Monte de Piedad de la Ciudad de Vitoria. Era propiedad de doña Milagros Mendivil, viuda de Gortázar | Descendimiento</text:p>
          </table:table-cell>
          <table:table-cell table:style-name="ce1" office:value-type="string" calcext:value-type="string">
            <text:p>Descendimiento</text:p>
          </table:table-cell>
          <table:table-cell table:style-name="ce1" table:number-columns-repeated="6"/>
        </table:table-row>
        <table:table-row table:style-name="ro1">
          <table:table-cell table:style-name="ce1" office:value-type="string" calcext:value-type="string">
            <text:p>https://photo.araba.eus/s/photoaraba/item/674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67 Duplicado del positivo: 10177 Positivo original: 6067;</text:p>
          </table:table-cell>
          <table:table-cell table:style-name="ce1" office:value-type="string" calcext:value-type="string">
            <text:p>ES.01059.ATHA.GUE.CD.06067</text:p>
          </table:table-cell>
          <table:table-cell table:style-name="ce1" table:number-columns-repeated="3"/>
          <table:table-cell table:style-name="ce1" office:value-type="string" calcext:value-type="string">
            <text:p>Vista frontal de un relieve en yeso del siglo XVIII representando el Descen dimiento de la Cruz. La obra se expuso en la Exposición de Arte Religioso celebr ada en la Semana Santa de 1950 y organizada por la Caja de Ahorros y Monte de Pi edad de la | Descendimiento</text:p>
          </table:table-cell>
          <table:table-cell table:style-name="ce1" office:value-type="string" calcext:value-type="string">
            <text:p>Descendimiento</text:p>
          </table:table-cell>
          <table:table-cell table:style-name="ce1" table:number-columns-repeated="6"/>
        </table:table-row>
        <table:table-row table:style-name="ro1">
          <table:table-cell table:style-name="ce1" office:value-type="string" calcext:value-type="string">
            <text:p>https://photo.araba.eus/s/photoaraba/item/674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6 Duplicado del positivo: 10162 Positivo original: 6066;</text:p>
          </table:table-cell>
          <table:table-cell table:style-name="ce1" office:value-type="string" calcext:value-type="string">
            <text:p>ES.01059.ATHA.GUE.CD.06066</text:p>
          </table:table-cell>
          <table:table-cell table:style-name="ce1" table:number-columns-repeated="3"/>
          <table:table-cell table:style-name="ce1" office:value-type="string" calcext:value-type="string">
            <text:p>Vista frontal de una pintura de estilo barroco representando el Descendimie nto; destaca la blandura del cuerpo de Cristo y la postura en escorzo de la Magd alena. La obra se expuso en la Exposición de Arte Religioso celebrada en la Sema na Santa de 1950 y organizada por la Caja de Ahorros y Monte de Piedad de la Ciudad de Vitor ia. Era propiedad de la familia de Arana Abreu y se atribuía a Zurbaran o Alonso Cano | Descendimiento</text:p>
          </table:table-cell>
          <table:table-cell table:style-name="ce1" office:value-type="string" calcext:value-type="string">
            <text:p>Descendimiento</text:p>
          </table:table-cell>
          <table:table-cell table:style-name="ce1" table:number-columns-repeated="6"/>
        </table:table-row>
        <table:table-row table:style-name="ro1">
          <table:table-cell table:style-name="ce1" office:value-type="string" calcext:value-type="string">
            <text:p>https://photo.araba.eus/s/photoaraba/item/674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69 Duplicado del positivo: 10178 Positivo original: 6069;</text:p>
          </table:table-cell>
          <table:table-cell table:style-name="ce1" office:value-type="string" calcext:value-type="string">
            <text:p>ES.01059.ATHA.GUE.CD.06069</text:p>
          </table:table-cell>
          <table:table-cell table:style-name="ce1" table:number-columns-repeated="3"/>
          <table:table-cell table:style-name="ce1" office:value-type="string" calcext:value-type="string">
            <text:p>Vista frontal de una pintura del siglo XVII atribuida a Lucas Jordaens repr esentando a Cristo muerto junto con San Juan, la Virgen y la Magdalena. La obra se expuso en la Exposición de Arte Religioso celebrada en la Semana Santa de 195 0 y organizada por la Caja de Ahorros y Monte de Piedad de la Ciudad de Vitoria. Era propiedad de don Ramón de Górtazar | Cristo yacente</text:p>
          </table:table-cell>
          <table:table-cell table:style-name="ce1" office:value-type="string" calcext:value-type="string">
            <text:p>Cristo yacente</text:p>
          </table:table-cell>
          <table:table-cell table:style-name="ce1" table:number-columns-repeated="6"/>
        </table:table-row>
        <table:table-row table:style-name="ro1">
          <table:table-cell table:style-name="ce1" office:value-type="string" calcext:value-type="string">
            <text:p>https://photo.araba.eus/s/photoaraba/item/674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59 Duplicado del negativo: 292 Duplicado del positivo: 292 Positivo original: 6059;</text:p>
          </table:table-cell>
          <table:table-cell table:style-name="ce1" office:value-type="string" calcext:value-type="string">
            <text:p>ES.01059.ATHA.GUE.CD.06059</text:p>
          </table:table-cell>
          <table:table-cell table:style-name="ce1" table:number-columns-repeated="3"/>
          <table:table-cell table:style-name="ce1" office:value-type="string" calcext:value-type="string">
            <text:p>Vista frontal de una escultura en yeso representando a Cristo muerto. La ob ra se expuso en la Exposición de Arte Religioso celebrada en la Semana Santa de 1950 y organizada por la Caja de Ahorros y Monte de Piedad de la Ciudad de Vitor ia. Era propiedad de las Misioneras Evangélicas | Cristo yacente</text:p>
          </table:table-cell>
          <table:table-cell table:style-name="ce1" office:value-type="string" calcext:value-type="string">
            <text:p>Cristo yacente</text:p>
          </table:table-cell>
          <table:table-cell table:style-name="ce1" table:number-columns-repeated="6"/>
        </table:table-row>
        <table:table-row table:style-name="ro1">
          <table:table-cell table:style-name="ce1" office:value-type="string" calcext:value-type="string">
            <text:p>https://photo.araba.eus/s/photoaraba/item/674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6 Positivo original: 6056;</text:p>
          </table:table-cell>
          <table:table-cell table:style-name="ce1" office:value-type="string" calcext:value-type="string">
            <text:p>ES.01059.ATHA.GUE.CD.06056</text:p>
          </table:table-cell>
          <table:table-cell table:style-name="ce1" table:number-columns-repeated="3"/>
          <table:table-cell table:style-name="ce1" office:value-type="string" calcext:value-type="string">
            <text:p>Vista frontal de una pintura sobre lienzo representando a Cristo muerto jun to a dos ángeles que le acompañan. La obra se expuso en la Exposición de Arte Re ligioso celebrada en la Semana Santa de 1950 y organizada por la Caja de Ahorros y Monte de | Cristo yacente</text:p>
          </table:table-cell>
          <table:table-cell table:style-name="ce1" office:value-type="string" calcext:value-type="string">
            <text:p>Cristo yacente</text:p>
          </table:table-cell>
          <table:table-cell table:style-name="ce1" table:number-columns-repeated="6"/>
        </table:table-row>
        <table:table-row table:style-name="ro1">
          <table:table-cell table:style-name="ce1" office:value-type="string" calcext:value-type="string">
            <text:p>https://photo.araba.eus/s/photoaraba/item/674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062 Positivo original: 6062;</text:p>
          </table:table-cell>
          <table:table-cell table:style-name="ce1" office:value-type="string" calcext:value-type="string">
            <text:p>ES.01059.ATHA.GUE.CD.06062</text:p>
          </table:table-cell>
          <table:table-cell table:style-name="ce1" table:number-columns-repeated="3"/>
          <table:table-cell table:style-name="ce1" office:value-type="string" calcext:value-type="string">
            <text:p>Vista frontal de una talla en madera con peana de plata del siglo XVIII rep resentando al Crucificado. La obra se expuso en la Exposición de Arte Religioso celebrada en la Semana Santa de 1950 y organizada por la Caja de Ahorros y Monte de Piedad de la Ciudad de Vitoria. Era propiedad de doña Milagros Mendivil, viuda de Gortázar | Cristo en la Cruz</text:p>
          </table:table-cell>
          <table:table-cell table:style-name="ce1" office:value-type="string" calcext:value-type="string">
            <text:p>Cristo en la Cruz</text:p>
          </table:table-cell>
          <table:table-cell table:style-name="ce1" table:number-columns-repeated="6"/>
        </table:table-row>
        <table:table-row table:style-name="ro1">
          <table:table-cell table:style-name="ce1" office:value-type="string" calcext:value-type="string">
            <text:p>https://photo.araba.eus/s/photoaraba/item/559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20 Positivo original: 5620;</text:p>
          </table:table-cell>
          <table:table-cell table:style-name="ce1" office:value-type="string" calcext:value-type="string">
            <text:p>ES.01059.ATHA.GUE.CD.05620</text:p>
          </table:table-cell>
          <table:table-cell table:style-name="ce1" table:number-columns-repeated="3"/>
          <table:table-cell table:style-name="ce1" office:value-type="string" calcext:value-type="string">
            <text:p>Vista de varios niños jugando en la campa de la ermita de San Vitor. En seg undo plano, dos mujeres sentadas charlando; | Recogida de mazorcas</text:p>
          </table:table-cell>
          <table:table-cell table:style-name="ce1" office:value-type="string" calcext:value-type="string">
            <text:p>Recogida de mazorcas  (GAUNA)</text:p>
          </table:table-cell>
          <table:table-cell table:style-name="ce1" table:number-columns-repeated="6"/>
        </table:table-row>
        <table:table-row table:style-name="ro1">
          <table:table-cell table:style-name="ce1" office:value-type="string" calcext:value-type="string">
            <text:p>https://photo.araba.eus/s/photoaraba/item/55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19 Positivo original: 5619;</text:p>
          </table:table-cell>
          <table:table-cell table:style-name="ce1" office:value-type="string" calcext:value-type="string">
            <text:p>ES.01059.ATHA.GUE.CD.05619</text:p>
          </table:table-cell>
          <table:table-cell table:style-name="ce1" table:number-columns-repeated="3"/>
          <table:table-cell table:style-name="ce1" office:value-type="string" calcext:value-type="string">
            <text:p>Detalle de uno de los grupos participantes en la competición antes de empez ar la misma. La imagen está tomada en las campas de la ermita de San Vitor; | Socatira</text:p>
          </table:table-cell>
          <table:table-cell table:style-name="ce1" office:value-type="string" calcext:value-type="string">
            <text:p>Socatira  (GAUNA)</text:p>
          </table:table-cell>
          <table:table-cell table:style-name="ce1" table:number-columns-repeated="6"/>
        </table:table-row>
        <table:table-row table:style-name="ro1">
          <table:table-cell table:style-name="ce1" office:value-type="string" calcext:value-type="string">
            <text:p>https://photo.araba.eus/s/photoaraba/item/559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18 Positivo original: 5618;</text:p>
          </table:table-cell>
          <table:table-cell table:style-name="ce1" office:value-type="string" calcext:value-type="string">
            <text:p>ES.01059.ATHA.GUE.CD.05618</text:p>
          </table:table-cell>
          <table:table-cell table:style-name="ce1" table:number-columns-repeated="3"/>
          <table:table-cell table:style-name="ce1" office:value-type="string" calcext:value-type="string">
            <text:p>Detalle de los grupos participantes en la competición en pleno esfuerzo. La imagen está tomada en las campas de la ermita de San Vitor y a ambos lados se o bservan a los espectadores; | Socatira</text:p>
          </table:table-cell>
          <table:table-cell table:style-name="ce1" office:value-type="string" calcext:value-type="string">
            <text:p>Socatira  (GAUNA)</text:p>
          </table:table-cell>
          <table:table-cell table:style-name="ce1" table:number-columns-repeated="6"/>
        </table:table-row>
        <table:table-row table:style-name="ro1">
          <table:table-cell table:style-name="ce1" office:value-type="string" calcext:value-type="string">
            <text:p>https://photo.araba.eus/s/photoaraba/item/559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17 Positivo original: 5617;</text:p>
          </table:table-cell>
          <table:table-cell table:style-name="ce1" office:value-type="string" calcext:value-type="string">
            <text:p>ES.01059.ATHA.GUE.CD.05617</text:p>
          </table:table-cell>
          <table:table-cell table:style-name="ce1" table:number-columns-repeated="3"/>
          <table:table-cell table:style-name="ce1" office:value-type="string" calcext:value-type="string">
            <text:p>Detalle de uno de los grupos participantes en la competición en pleno esfue rzo. La imagen está tomada en las campas de la ermita de San Vitor; | Socatira</text:p>
          </table:table-cell>
          <table:table-cell table:style-name="ce1" office:value-type="string" calcext:value-type="string">
            <text:p>Socatira  (GAUNA)</text:p>
          </table:table-cell>
          <table:table-cell table:style-name="ce1" table:number-columns-repeated="6"/>
        </table:table-row>
        <table:table-row table:style-name="ro1">
          <table:table-cell table:style-name="ce1" office:value-type="string" calcext:value-type="string">
            <text:p>https://photo.araba.eus/s/photoaraba/item/559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16 Positivo original: 5616;</text:p>
          </table:table-cell>
          <table:table-cell table:style-name="ce1" office:value-type="string" calcext:value-type="string">
            <text:p>ES.01059.ATHA.GUE.CD.05616</text:p>
          </table:table-cell>
          <table:table-cell table:style-name="ce1" table:number-columns-repeated="3"/>
          <table:table-cell table:style-name="ce1" office:value-type="string" calcext:value-type="string">
            <text:p>Detalle de uno de los hombres participantes en la competición en pleno esfu erzo. La imagen está tomada en las campas de la ermita de San Vitor; | Socatira</text:p>
          </table:table-cell>
          <table:table-cell table:style-name="ce1" office:value-type="string" calcext:value-type="string">
            <text:p>Socatira  (GAUNA)</text:p>
          </table:table-cell>
          <table:table-cell table:style-name="ce1" table:number-columns-repeated="6"/>
        </table:table-row>
        <table:table-row table:style-name="ro1">
          <table:table-cell table:style-name="ce1" office:value-type="string" calcext:value-type="string">
            <text:p>https://photo.araba.eus/s/photoaraba/item/559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15 Positivo original: 5615;</text:p>
          </table:table-cell>
          <table:table-cell table:style-name="ce1" office:value-type="string" calcext:value-type="string">
            <text:p>ES.01059.ATHA.GUE.CD.05615</text:p>
          </table:table-cell>
          <table:table-cell table:style-name="ce1" table:number-columns-repeated="3"/>
          <table:table-cell table:style-name="ce1" office:value-type="string" calcext:value-type="string">
            <text:p>Detalle de uno de los grupos participantes en la competición en pleno esfue rzo. La imagen está tomada en las campas de la ermita de San Vitor; | Socatira</text:p>
          </table:table-cell>
          <table:table-cell table:style-name="ce1" office:value-type="string" calcext:value-type="string">
            <text:p>Socatira  (GAUNA)</text:p>
          </table:table-cell>
          <table:table-cell table:style-name="ce1" table:number-columns-repeated="6"/>
        </table:table-row>
        <table:table-row table:style-name="ro1">
          <table:table-cell table:style-name="ce1" office:value-type="string" calcext:value-type="string">
            <text:p>https://photo.araba.eus/s/photoaraba/item/55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614 Positivo original: 5614;</text:p>
          </table:table-cell>
          <table:table-cell table:style-name="ce1" office:value-type="string" calcext:value-type="string">
            <text:p>ES.01059.ATHA.GUE.CD.05614</text:p>
          </table:table-cell>
          <table:table-cell table:style-name="ce1" table:number-columns-repeated="3"/>
          <table:table-cell table:style-name="ce1" office:value-type="string" calcext:value-type="string">
            <text:p>Vista lateral de un grupo de hombres compitiendo en la sokatira, mientras e n la parte derecha de la imagen un grupo de hombres y mujeres les animan. La imagen está tomada en las campas de la ermita de San Vitor; | Socatira</text:p>
          </table:table-cell>
          <table:table-cell table:style-name="ce1" office:value-type="string" calcext:value-type="string">
            <text:p>Socatira  (GAUNA)</text:p>
          </table:table-cell>
          <table:table-cell table:style-name="ce1" table:number-columns-repeated="6"/>
        </table:table-row>
        <table:table-row table:style-name="ro1">
          <table:table-cell table:style-name="ce1" office:value-type="string" calcext:value-type="string">
            <text:p>https://photo.araba.eus/s/photoaraba/item/547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5013 Positivo original: 5013;</text:p>
          </table:table-cell>
          <table:table-cell table:style-name="ce1" office:value-type="string" calcext:value-type="string">
            <text:p>ES.01059.ATHA.GUE.CD.05013</text:p>
          </table:table-cell>
          <table:table-cell table:style-name="ce1" table:number-columns-repeated="3"/>
          <table:table-cell table:style-name="ce1" office:value-type="string" calcext:value-type="string">
            <text:p>Vista general de las excavaciones realizadas en el cerro de Olárizu, yacimi ento de Kutzemendi; en último plano, un hombre con una bicicleta"; | Excavaciones en Olárizu</text:p>
          </table:table-cell>
          <table:table-cell table:style-name="ce1" office:value-type="string" calcext:value-type="string">
            <text:p>Excavaciones en Olárizu</text:p>
          </table:table-cell>
          <table:table-cell table:style-name="ce1" table:number-columns-repeated="6"/>
        </table:table-row>
        <table:table-row table:style-name="ro1">
          <table:table-cell table:style-name="ce1" office:value-type="string" calcext:value-type="string">
            <text:p>https://photo.araba.eus/s/photoaraba/item/547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5012 Positivo original: 5012;</text:p>
          </table:table-cell>
          <table:table-cell table:style-name="ce1" office:value-type="string" calcext:value-type="string">
            <text:p>ES.01059.ATHA.GUE.CD.05012</text:p>
          </table:table-cell>
          <table:table-cell table:style-name="ce1" table:number-columns-repeated="3"/>
          <table:table-cell table:style-name="ce1" office:value-type="string" calcext:value-type="string">
            <text:p>Vista general de las excavaciones realizadas en el cerro de Olárizu, yacimi ento de Kutzemendi; | Excavaciones de Olárizu</text:p>
          </table:table-cell>
          <table:table-cell table:style-name="ce1" office:value-type="string" calcext:value-type="string">
            <text:p>Excavaciones de Oláriz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3:57:41+00:00</meta:creation-date>
    <dc:date>2024-07-27T03:57:41+00:00</dc:date>
  </office:meta>
</office:document-meta>
</file>