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documentary form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1789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103496</text:p>
          </table:table-cell>
          <table:table-cell table:style-name="ce1"/>
          <table:table-cell table:style-name="ce1" office:value-type="string" calcext:value-type="string">
            <text:p>1949</text:p>
          </table:table-cell>
          <table:table-cell table:style-name="ce1" table:number-columns-repeated="4"/>
          <table:table-cell table:style-name="ce1" office:value-type="string" calcext:value-type="string">
            <text:p>B/N | Gelatino Bromuro</text:p>
          </table:table-cell>
          <table:table-cell table:style-name="ce1" office:value-type="string" calcext:value-type="string">
            <text:p>Foto Galarza. San Sebastián; Guipúzcoa ; Pasajes; Puerto; San Pedro; San Juan | 1 Fotografía(s) Tarjeta Postal Papel (con margen en blanco)</text:p>
          </table:table-cell>
          <table:table-cell table:style-name="ce1" office:value-type="string" calcext:value-type="string">
            <text:p>ES.01059.AHPA.POS.03012</text:p>
          </table:table-cell>
          <table:table-cell table:style-name="ce1" table:number-columns-repeated="4"/>
          <table:table-cell table:style-name="ce1" office:value-type="string" calcext:value-type="string">
            <text:p>Canal del puerto de pasajes.</text:p>
          </table:table-cell>
          <table:table-cell table:style-name="ce1" office:value-type="string" calcext:value-type="string">
            <text:p>González Galarza, Gregorio (1869-1948)</text:p>
          </table:table-cell>
          <table:table-cell table:style-name="ce1" table:number-columns-repeated="5"/>
        </table:table-row>
        <table:table-row table:style-name="ro1">
          <table:table-cell table:style-name="ce1" office:value-type="string" calcext:value-type="string">
            <text:p>https://photo.araba.eus/s/photoaraba/item/9723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 Positivo original</text:p>
          </table:table-cell>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9490523 | 1949</text:p>
          </table:table-cell>
          <table:table-cell table:style-name="ce1" table:number-columns-repeated="5"/>
          <table:table-cell table:style-name="ce1" office:value-type="string" calcext:value-type="string">
            <text:p>Leve distorsión dimensional; Anotación en tinta azul en la esquina inferior izquierda; Suciedad superficial | Signaturas: Internegativo: MIN-IN-001-089; Positivo copia: MIN-PC-089; Copia digital: MIN-CD-01-10089 | Anotación en tinta: 82; Anotaciones en el reverso: Peregrinación al pilar de la Diocesis Vascongada antes de su disolución (a grafito); 23 mayo 1949 (en tinta azul)</text:p>
          </table:table-cell>
          <table:table-cell table:style-name="ce1" office:value-type="string" calcext:value-type="string">
            <text:p>ES.01059.ATHA.MIN.PP.001.089</text:p>
          </table:table-cell>
          <table:table-cell table:style-name="ce1"/>
          <table:table-cell table:style-name="ce1" office:value-type="string" calcext:value-type="string">
            <text:p>4 x 7 cm</text:p>
          </table:table-cell>
          <table:table-cell table:style-name="ce1"/>
          <table:table-cell table:style-name="ce1" office:value-type="string" calcext:value-type="string">
            <text:p>Retrato de grupo formado por cuatro miñones acompañados de varios civiles junto con un niño, en la Plaza de España de Zaragoza, delante del Monumento a los Mártires de la Religión y de la Patria.</text:p>
          </table:table-cell>
          <table:table-cell table:style-name="ce1" office:value-type="string" calcext:value-type="string">
            <text:p>Peregrinación de la diócesis vasca a Zaragoza</text:p>
          </table:table-cell>
          <table:table-cell table:style-name="ce1" table:number-columns-repeated="6"/>
        </table:table-row>
        <table:table-row table:style-name="ro1">
          <table:table-cell table:style-name="ce1" office:value-type="string" calcext:value-type="string">
            <text:p>https://photo.araba.eus/s/photoaraba/item/9723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 Positivo original</text:p>
          </table:table-cell>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9490523 | 1949</text:p>
          </table:table-cell>
          <table:table-cell table:style-name="ce1" table:number-columns-repeated="5"/>
          <table:table-cell table:style-name="ce1" office:value-type="string" calcext:value-type="string">
            <text:p>Suciedad superficial; Anotación en tinta azul en la esquina inferior izquierda de la emulsión; Arañazos | Signaturas: Internegativo: MIN-IN-001-088; Positivo copia: MIN-PC-088; Copia digital: MIN-CD-01-10088 | Anotación en tinta: 81; Anotaciones en el reverso: Peregrinación al Pilar (a grafito); 23 mayo 1949 (en tinta azul)</text:p>
          </table:table-cell>
          <table:table-cell table:style-name="ce1" office:value-type="string" calcext:value-type="string">
            <text:p>ES.01059.ATHA.MIN.PP.001.088</text:p>
          </table:table-cell>
          <table:table-cell table:style-name="ce1"/>
          <table:table-cell table:style-name="ce1" office:value-type="string" calcext:value-type="string">
            <text:p>4 x 7 cm</text:p>
          </table:table-cell>
          <table:table-cell table:style-name="ce1"/>
          <table:table-cell table:style-name="ce1" office:value-type="string" calcext:value-type="string">
            <text:p>Retrato de grupo formado por cuatro miñones de uniforme ante la basílica de El Pilar el día de la peregrinación de la diócesis vasca a Zaragoza</text:p>
          </table:table-cell>
          <table:table-cell table:style-name="ce1" office:value-type="string" calcext:value-type="string">
            <text:p>Peregrinación de la diócesis vasca a Zaragoza</text:p>
          </table:table-cell>
          <table:table-cell table:style-name="ce1" table:number-columns-repeated="6"/>
        </table:table-row>
        <table:table-row table:style-name="ro1">
          <table:table-cell table:style-name="ce1" office:value-type="string" calcext:value-type="string">
            <text:p>https://photo.araba.eus/s/photoaraba/item/9722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 Positivo original</text:p>
          </table:table-cell>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9490523 | 1949</text:p>
          </table:table-cell>
          <table:table-cell table:style-name="ce1" table:number-columns-repeated="5"/>
          <table:table-cell table:style-name="ce1" office:value-type="string" calcext:value-type="string">
            <text:p>Anotación en tinta azul en la esquina inferior izquierda; Depósitos de tinta azul en el borde superior de la emulsión; Suciedad superficial | Signaturas: Internegativo: MIN-IN-PP-001-087; Positivo copia: MIN-PC-087; Copia digital: MIN-CD-01-10087 | Anotación en tinta: 80; Anotaciones en el reverso: Peregrinación al Pilar (a grafito); 23 Mayo 1949 (en tinta azul)</text:p>
          </table:table-cell>
          <table:table-cell table:style-name="ce1" office:value-type="string" calcext:value-type="string">
            <text:p>ES.01059.ATHA.MIN.PP.001.087</text:p>
          </table:table-cell>
          <table:table-cell table:style-name="ce1"/>
          <table:table-cell table:style-name="ce1" office:value-type="string" calcext:value-type="string">
            <text:p>4 x 7 cm</text:p>
          </table:table-cell>
          <table:table-cell table:style-name="ce1"/>
          <table:table-cell table:style-name="ce1" office:value-type="string" calcext:value-type="string">
            <text:p>Retrato de grupo de siete miñones uniformados y situados en un puente sobre el río Ebro durante la peregrinación de la diócesis vasca a Zaragoza. Al fondo figura la basílica de El Pilar</text:p>
          </table:table-cell>
          <table:table-cell table:style-name="ce1" office:value-type="string" calcext:value-type="string">
            <text:p>Peregrinación de la diócesis vasca a Zaragoza</text:p>
          </table:table-cell>
          <table:table-cell table:style-name="ce1" table:number-columns-repeated="6"/>
        </table:table-row>
        <table:table-row table:style-name="ro1">
          <table:table-cell table:style-name="ce1" office:value-type="string" calcext:value-type="string">
            <text:p>https://photo.araba.eus/s/photoaraba/item/9722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 Positivo original</text:p>
          </table:table-cell>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9490523 | 1949</text:p>
          </table:table-cell>
          <table:table-cell table:style-name="ce1" table:number-columns-repeated="5"/>
          <table:table-cell table:style-name="ce1" office:value-type="string" calcext:value-type="string">
            <text:p>Arañazos; Anotación en tinta azul en la esquina inferior izquierda | Signaturas: Internegativo: MIN-IN-001-085; Positivo copia: MIN-PC-085; Copia digital: MIN-CD-01-10085 | Anotación en tinta: 79; Anotaciones en el reverso: Peregrinación al Pilar (a grafito); 23 Mayo 1949 (en tinta azul)</text:p>
          </table:table-cell>
          <table:table-cell table:style-name="ce1" office:value-type="string" calcext:value-type="string">
            <text:p>ES.01059.ATHA.MIN.PP.001.085</text:p>
          </table:table-cell>
          <table:table-cell table:style-name="ce1"/>
          <table:table-cell table:style-name="ce1" office:value-type="string" calcext:value-type="string">
            <text:p>4 x 7 cm</text:p>
          </table:table-cell>
          <table:table-cell table:style-name="ce1"/>
          <table:table-cell table:style-name="ce1" office:value-type="string" calcext:value-type="string">
            <text:p>Retrato de un grupo formado por cuatro miñones de uniforme ante la basílica de El Pilar, durante la peregrinación de la diócesis vascongada a Zaragoza</text:p>
          </table:table-cell>
          <table:table-cell table:style-name="ce1" office:value-type="string" calcext:value-type="string">
            <text:p>Peregrinación de la diócesis vasca a Zaragoza</text:p>
          </table:table-cell>
          <table:table-cell table:style-name="ce1" table:number-columns-repeated="6"/>
        </table:table-row>
        <table:table-row table:style-name="ro1">
          <table:table-cell table:style-name="ce1" office:value-type="string" calcext:value-type="string">
            <text:p>https://photo.araba.eus/s/photoaraba/item/9722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 Positivo original</text:p>
          </table:table-cell>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9490501 | 19490531 | 1949</text:p>
          </table:table-cell>
          <table:table-cell table:style-name="ce1" table:number-columns-repeated="5"/>
          <table:table-cell table:style-name="ce1" office:value-type="string" calcext:value-type="string">
            <text:p>Manchas de origen químico en la emulsión; Zona derecha de la imagen posiblemente subrrevelada en la obtención del negativo; Huellas dactilares;; | Signaturas: Internegativo: MIN-IN-001-086; Positivo copia: MIN-PC-086; Copia digital: MIN-CD-01-10086 | Anotación en tinta: 78-A; Anotaciones en el reverso: de parte de d. Simón Fernández reside en Zaragoza. Peregrinación a Zaragoza (en grafito); sello en tinta del autor. Ilegible;</text:p>
          </table:table-cell>
          <table:table-cell table:style-name="ce1" office:value-type="string" calcext:value-type="string">
            <text:p>ES.01059.ATHA.MIN.PP.001.086</text:p>
          </table:table-cell>
          <table:table-cell table:style-name="ce1"/>
          <table:table-cell table:style-name="ce1" office:value-type="string" calcext:value-type="string">
            <text:p>9 x 12 cm</text:p>
          </table:table-cell>
          <table:table-cell table:style-name="ce1"/>
          <table:table-cell table:style-name="ce1" office:value-type="string" calcext:value-type="string">
            <text:p>Solemne desfile de autoridades por las calles de Zaragoza. Junto al abanderado figura el jefe de Miñones don Jesús Durana Ugartondo</text:p>
          </table:table-cell>
          <table:table-cell table:style-name="ce1" office:value-type="string" calcext:value-type="string">
            <text:p>Peregrinación de la diócesis vasca a El Pilar</text:p>
          </table:table-cell>
          <table:table-cell table:style-name="ce1" table:number-columns-repeated="6"/>
        </table:table-row>
        <table:table-row table:style-name="ro1">
          <table:table-cell table:style-name="ce1" office:value-type="string" calcext:value-type="string">
            <text:p>https://photo.araba.eus/s/photoaraba/item/9721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 Positivo original</text:p>
          </table:table-cell>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9490101 | 19491231 | 1949</text:p>
          </table:table-cell>
          <table:table-cell table:style-name="ce1" table:number-columns-repeated="5"/>
          <table:table-cell table:style-name="ce1" office:value-type="string" calcext:value-type="string">
            <text:p>El reverso está pegado al álbum mediante masa adhesiva; Anotación en tinta azul en la esquina inferior izquierda; | Signaturas: Internegativo: MIN-IN-001-158; Positivo copia: MIN-PC-158; Copia digital: MIN-CD-01-10158 | Anotación en tinta: 144; Las anotaciones en el reverso no son legibles porque está adherido al álbum</text:p>
          </table:table-cell>
          <table:table-cell table:style-name="ce1" office:value-type="string" calcext:value-type="string">
            <text:p>ES.01059.ATHA.MIN.PP.001.158</text:p>
          </table:table-cell>
          <table:table-cell table:style-name="ce1"/>
          <table:table-cell table:style-name="ce1" office:value-type="string" calcext:value-type="string">
            <text:p>9 x 14 cm</text:p>
          </table:table-cell>
          <table:table-cell table:style-name="ce1"/>
          <table:table-cell table:style-name="ce1" office:value-type="string" calcext:value-type="string">
            <text:p>Vista desde un alto del cuerpo protocolario de Miñones reunido en ambiente distendido en el rellano de acceso al Palacio de la Provincia</text:p>
          </table:table-cell>
          <table:table-cell table:style-name="ce1" office:value-type="string" calcext:value-type="string">
            <text:p>Miñones maceros, atabaleros y chistularis</text:p>
          </table:table-cell>
          <table:table-cell table:style-name="ce1" table:number-columns-repeated="6"/>
        </table:table-row>
        <table:table-row table:style-name="ro1">
          <table:table-cell table:style-name="ce1" office:value-type="string" calcext:value-type="string">
            <text:p>https://photo.araba.eus/s/photoaraba/item/9721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 Positivo original</text:p>
          </table:table-cell>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9490101 | 19491231 | 1949</text:p>
          </table:table-cell>
          <table:table-cell table:style-name="ce1" table:number-columns-repeated="5"/>
          <table:table-cell table:style-name="ce1" office:value-type="string" calcext:value-type="string">
            <text:p>El reverso está pegado al álbum mediante masa adhesiva; Anotación en tinta azul en la esquina superior izquierda; Marcas de presión por escritura sobre la emulsión | Signaturas: Internegativo: MIN-IN-001-160; Positico copia: MIN-PC-160; Copia digital: MIN-CD-01-10160 | Anotación en tinta: 146; Las anotaciones en el reverso son ilegibles porque está adherido al álbum</text:p>
          </table:table-cell>
          <table:table-cell table:style-name="ce1" office:value-type="string" calcext:value-type="string">
            <text:p>ES.01059.ATHA.MIN.PP.001.160</text:p>
          </table:table-cell>
          <table:table-cell table:style-name="ce1"/>
          <table:table-cell table:style-name="ce1" office:value-type="string" calcext:value-type="string">
            <text:p>6 x 9 cm</text:p>
          </table:table-cell>
          <table:table-cell table:style-name="ce1"/>
          <table:table-cell table:style-name="ce1" office:value-type="string" calcext:value-type="string">
            <text:p>Retrato de cuatro miñones chistularis interpretando una pieza en el rellano de acceso al Palacio de la Provincia</text:p>
          </table:table-cell>
          <table:table-cell table:style-name="ce1" office:value-type="string" calcext:value-type="string">
            <text:p>Miñones chistularis</text:p>
          </table:table-cell>
          <table:table-cell table:style-name="ce1" table:number-columns-repeated="6"/>
        </table:table-row>
        <table:table-row table:style-name="ro1">
          <table:table-cell table:style-name="ce1" office:value-type="string" calcext:value-type="string">
            <text:p>https://photo.araba.eus/s/photoaraba/item/9721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 Positivo original</text:p>
          </table:table-cell>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9490101 | 19491231 | 1949</text:p>
          </table:table-cell>
          <table:table-cell table:style-name="ce1" table:number-columns-repeated="5"/>
          <table:table-cell table:style-name="ce1" office:value-type="string" calcext:value-type="string">
            <text:p>El reverso está pegado al álbum mediante masa adhesiva; Anotación en tinta azul en la esquina inferior izquierda; | Signaturas: Internegativo: MIN-IN-001-159; Positivo copia: MIN-PC-159; Copia digital: MIN-CD-01-10159 | Anotación en tinta: 145; Las anotaciones en el reverso son ilegibles porque está adherido al álbum</text:p>
          </table:table-cell>
          <table:table-cell table:style-name="ce1" office:value-type="string" calcext:value-type="string">
            <text:p>ES.01059.ATHA.MIN.PP.001.159</text:p>
          </table:table-cell>
          <table:table-cell table:style-name="ce1"/>
          <table:table-cell table:style-name="ce1" office:value-type="string" calcext:value-type="string">
            <text:p>9 x 12 cm</text:p>
          </table:table-cell>
          <table:table-cell table:style-name="ce1"/>
          <table:table-cell table:style-name="ce1" office:value-type="string" calcext:value-type="string">
            <text:p>Retrato de una pareja de chistularis tocando el chistu, tamboril y silbote en el rellano de acceso al Palacio de la Provincia</text:p>
          </table:table-cell>
          <table:table-cell table:style-name="ce1" office:value-type="string" calcext:value-type="string">
            <text:p>Miñones chistularis</text:p>
          </table:table-cell>
          <table:table-cell table:style-name="ce1" table:number-columns-repeated="6"/>
        </table:table-row>
        <table:table-row table:style-name="ro1">
          <table:table-cell table:style-name="ce1" office:value-type="string" calcext:value-type="string">
            <text:p>https://photo.araba.eus/s/photoaraba/item/9718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 Positivo original</text:p>
          </table:table-cell>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9490601 | 19490631 | 1949</text:p>
          </table:table-cell>
          <table:table-cell table:style-name="ce1" office:value-type="string" calcext:value-type="string">
            <text:p>131389</text:p>
          </table:table-cell>
          <table:table-cell table:style-name="ce1" table:number-columns-repeated="4"/>
          <table:table-cell table:style-name="ce1" office:value-type="string" calcext:value-type="string">
            <text:p>Deterioro mecánico por pliegue del soporte en la esquina inferior izquierda; Anotación en tinta azul en la esquina inferior derecha; Restos de fibra con masa adhesiva en el reverso | Signaturas: Internegativo: MIN-IN-001-090; Positivo copia: MIN-PC-090; Copia digital: MIN-CD-01-10090 | Anotación en tinta: 83; Anotación en el reverso: Santuario de Nª Sª de oro Murguia Junio 1949 (a grafito)</text:p>
          </table:table-cell>
          <table:table-cell table:style-name="ce1" office:value-type="string" calcext:value-type="string">
            <text:p>ES.01059.ATHA.MIN.PP.001.090</text:p>
          </table:table-cell>
          <table:table-cell table:style-name="ce1"/>
          <table:table-cell table:style-name="ce1" office:value-type="string" calcext:value-type="string">
            <text:p>6 x 13 cm</text:p>
          </table:table-cell>
          <table:table-cell table:style-name="ce1"/>
          <table:table-cell table:style-name="ce1" office:value-type="string" calcext:value-type="string">
            <text:p>Chistularis del cuerpo de Miñones abren la marcha de la procesión al Santuario de Nuestra Señora de Oro, en la localidad alavesa de Murguía pertenenciente a la cuadrilla de Zuya</text:p>
          </table:table-cell>
          <table:table-cell table:style-name="ce1" office:value-type="string" calcext:value-type="string">
            <text:p>Fiesta en el Santuario de Nuestra Señora de Oro</text:p>
          </table:table-cell>
          <table:table-cell table:style-name="ce1" table:number-columns-repeated="6"/>
        </table:table-row>
        <table:table-row table:style-name="ro1">
          <table:table-cell table:style-name="ce1" office:value-type="string" calcext:value-type="string">
            <text:p>https://photo.araba.eus/s/photoaraba/item/9715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 Positivo original</text:p>
          </table:table-cell>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9490101 | 19490131 | 1949</text:p>
          </table:table-cell>
          <table:table-cell table:style-name="ce1" table:number-columns-repeated="5"/>
          <table:table-cell table:style-name="ce1" office:value-type="string" calcext:value-type="string">
            <text:p>Marcas y arañazos en la emulsión; Mancha de origen químico en el soporte; Anotación en tinta azul en la esquina inferior izquierda | Signaturas: Internegativo: MIN-IN-001-084; Positivo copia: MIN-PC-084; Copia digital: MIN-CD-01-10084 | Anotación en tinta: 78; Firma de autor mediante máscara en la imagen: Koch; Anotaciones en el reverso: Entierro del obispo don Carmelo Ballester Último obispo de la diócesis de Vitoria, antes de su desmembración. Enero 1944 (en grafito); A. S. KO</text:p>
          </table:table-cell>
          <table:table-cell table:style-name="ce1" office:value-type="string" calcext:value-type="string">
            <text:p>ES.01059.ATHA.MIN.PP.001.084</text:p>
          </table:table-cell>
          <table:table-cell table:style-name="ce1"/>
          <table:table-cell table:style-name="ce1" office:value-type="string" calcext:value-type="string">
            <text:p>9 x 12 cm</text:p>
          </table:table-cell>
          <table:table-cell table:style-name="ce1"/>
          <table:table-cell table:style-name="ce1" office:value-type="string" calcext:value-type="string">
            <text:p>Entierro del obispo de la diócesis de Vitoria, Carmelo Ballester Nieto. La comitiva fúnebre está formada por clérigos, guardias municipales, tropas del ejército y miñones, que portan el féretro, ante la expectación de los asistentes</text:p>
          </table:table-cell>
          <table:table-cell table:style-name="ce1" office:value-type="string" calcext:value-type="string">
            <text:p>Entierro del obispo Carmelo Ballester Nieto</text:p>
          </table:table-cell>
          <table:table-cell table:style-name="ce1" office:value-type="string" calcext:value-type="string">
            <text:p>Schommer Koch, Alberto</text:p>
          </table:table-cell>
          <table:table-cell table:style-name="ce1" table:number-columns-repeated="5"/>
        </table:table-row>
        <table:table-row table:style-name="ro1">
          <table:table-cell table:style-name="ce1" office:value-type="string" calcext:value-type="string">
            <text:p>https://photo.araba.eus/s/photoaraba/item/8424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84043</text:p>
          </table:table-cell>
          <table:table-cell table:style-name="ce1"/>
          <table:table-cell table:style-name="ce1" office:value-type="string" calcext:value-type="string">
            <text:p>19490715 | 1949</text:p>
          </table:table-cell>
          <table:table-cell table:style-name="ce1" table:number-columns-repeated="5"/>
          <table:table-cell table:style-name="ce1" office:value-type="string" calcext:value-type="string">
            <text:p>Internegativo: IBA-IN-001-074 | Positivo copia: IBA-PC-074 | Positivo original:ATHA-IBA-PP-001-074</text:p>
          </table:table-cell>
          <table:table-cell table:style-name="ce1" office:value-type="string" calcext:value-type="string">
            <text:p>ES.01059.ATHA.IBA.CD.10244</text:p>
          </table:table-cell>
          <table:table-cell table:style-name="ce1" table:number-columns-repeated="3"/>
          <table:table-cell table:style-name="ce1" office:value-type="string" calcext:value-type="string">
            <text:p>Escena de la jura de bandera de Fernado en Segovia, con este vestido de militar en acto de besar la bandera que sostiene otro militar. Al fondo figura el público que contempla la escena</text:p>
          </table:table-cell>
          <table:table-cell table:style-name="ce1" office:value-type="string" calcext:value-type="string">
            <text:p>Jura de bander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27T04:20:40+00:00</meta:creation-date>
    <dc:date>2024-07-27T04:20:40+00:00</dc:date>
  </office:meta>
</office:document-meta>
</file>