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5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20101 | 19421231 | 1942, enero, 1 a 194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41899   /*|*/ | Signatura anterior: Caja 48-11 Signatura originales: Celuloide 10x15, nº 2677</text:p>
          </table:table-cell>
          <table:table-cell table:style-name="ce1" office:value-type="string" calcext:value-type="string">
            <text:p>ES.01059.ATHA.SCH.PC.4189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pas deportes del Colegio Sagrado Corazó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25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20101 | 19421231 | 1942, enero, 1 a 194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ara la orla en el sobre | ES.01059.ATHA.SCH.PC- PC-041898   /*|*/ | Signatura anterior: Caja 48-12 Signatura originales: Celuloide 10x15, nº 2676</text:p>
          </table:table-cell>
          <table:table-cell table:style-name="ce1" office:value-type="string" calcext:value-type="string">
            <text:p>ES.01059.ATHA.SCH.PC.4189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quipo Corazonistas de fútbol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25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20101 | 19421231 | 1942, enero, 1 a 194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41897   /*|*/ | Signatura anterior: Caja 48-10 Signatura originales: Celuloide 10x15, nº 2675</text:p>
          </table:table-cell>
          <table:table-cell table:style-name="ce1" office:value-type="string" calcext:value-type="string">
            <text:p>ES.01059.ATHA.SCH.PC.4189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Deportistas del Colegio Corazonista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25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20101 | 19421231 | 1942, enero, 1 a 194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41896   /*|*/ | Signatura anterior: Caja 48-9 Signatura originales: Celuloide 10x15, nº 2674</text:p>
          </table:table-cell>
          <table:table-cell table:style-name="ce1" office:value-type="string" calcext:value-type="string">
            <text:p>ES.01059.ATHA.SCH.PC.4189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Deportistas del Colegio Corazonista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25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20101 | 19421231 | 1942, enero, 1 a 194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s:  ;  Positivo copia: PC-041895 | Signatura anterior: Caja 48-1 Signatura originales: Celuloide 10x15, nº 2673</text:p>
          </table:table-cell>
          <table:table-cell table:style-name="ce1" office:value-type="string" calcext:value-type="string">
            <text:p>ES.01059.ATHA.SCH.PC.4189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Deportistas del Colegio Corazonista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25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20101 | 19421231 | 1942, enero, 1 a 194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41894   /*|*/ | Signatura anterior: Caja 48-28 Signatura originales: Celuloide 6x9, nº 2672</text:p>
          </table:table-cell>
          <table:table-cell table:style-name="ce1" office:value-type="string" calcext:value-type="string">
            <text:p>ES.01059.ATHA.SCH.PC.4189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Deportista de Corazonista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25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20101 | 19421231 | 1942, enero, 1 a 194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41893   /*|*/ | Signatura anterior: Caja 48-27 Signatura originales: Celuloide 6x9, nº 2671</text:p>
          </table:table-cell>
          <table:table-cell table:style-name="ce1" office:value-type="string" calcext:value-type="string">
            <text:p>ES.01059.ATHA.SCH.PC.4189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Deportista de Corazonista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25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20101 | 19421231 | 1942, enero, 1 a 194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41892   /*|*/ | Signatura anterior: Caja 48-26 Signatura originales: Celuloide 6x9, nº 2670</text:p>
          </table:table-cell>
          <table:table-cell table:style-name="ce1" office:value-type="string" calcext:value-type="string">
            <text:p>ES.01059.ATHA.SCH.PC.4189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Deportista de Corazonista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25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20101 | 19421231 | 1942, enero, 1 a 194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41891   /*|*/ | Signatura anterior: Caja 48-25 Signatura originales: Celuloide 6x9, nº 2669</text:p>
          </table:table-cell>
          <table:table-cell table:style-name="ce1" office:value-type="string" calcext:value-type="string">
            <text:p>ES.01059.ATHA.SCH.PC.4189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Deportista de Corazonista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25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20101 | 19421231 | 1942, enero, 1 a 194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41890   /*|*/ | Signatura anterior: Caja 48-24 Signatura originales: Celuloide 6x9, nº 2668</text:p>
          </table:table-cell>
          <table:table-cell table:style-name="ce1" office:value-type="string" calcext:value-type="string">
            <text:p>ES.01059.ATHA.SCH.PC.4189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Deportista de Corazonista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25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20101 | 19421231 | 1942, enero, 1 a 194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41889   /*|*/ | Signatura anterior: Caja 48-23 Signatura originales: Celuloide 6x9, nº 2667</text:p>
          </table:table-cell>
          <table:table-cell table:style-name="ce1" office:value-type="string" calcext:value-type="string">
            <text:p>ES.01059.ATHA.SCH.PC.4188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Deportista de Corazonista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25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20101 | 19421231 | 1942, enero, 1 a 194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41888   /*|*/ | Signatura anterior: Caja 48-22 Signatura originales: Celuloide 6x9, nº 2666</text:p>
          </table:table-cell>
          <table:table-cell table:style-name="ce1" office:value-type="string" calcext:value-type="string">
            <text:p>ES.01059.ATHA.SCH.PC.4188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Deportista de Corazonista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25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20101 | 19421231 | 1942, enero, 1 a 194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41887   /*|*/ | Signatura anterior: Caja 48-21 Signatura originales: Celuloide 6x9, nº 2665</text:p>
          </table:table-cell>
          <table:table-cell table:style-name="ce1" office:value-type="string" calcext:value-type="string">
            <text:p>ES.01059.ATHA.SCH.PC.4188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Deportista de Corazonista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25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20101 | 19421231 | 1942, enero, 1 a 194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41886   /*|*/ | Signatura anterior: Caja 48-20 Signatura originales: Celuloide 6x9, nº 2664</text:p>
          </table:table-cell>
          <table:table-cell table:style-name="ce1" office:value-type="string" calcext:value-type="string">
            <text:p>ES.01059.ATHA.SCH.PC.4188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Deportista de Corazonista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25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20101 | 19421231 | 1942, enero, 1 a 194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41885   /*|*/ | Signatura anterior: Caja 48-19 Signatura originales: Celuloide 6x9, nº 2663</text:p>
          </table:table-cell>
          <table:table-cell table:style-name="ce1" office:value-type="string" calcext:value-type="string">
            <text:p>ES.01059.ATHA.SCH.PC.4188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Deportista de Corazonista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25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20101 | 19421231 | 1942, enero, 1 a 194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41884   /*|*/ | Signatura anterior: Caja 48-18 Signatura originales: Celuloide 6x9, nº 2662</text:p>
          </table:table-cell>
          <table:table-cell table:style-name="ce1" office:value-type="string" calcext:value-type="string">
            <text:p>ES.01059.ATHA.SCH.PC.4188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Deportista de Corazonista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25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20101 | 19421231 | 1942, enero, 1 a 194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41883   /*|*/ | Signatura anterior: Caja 48-17 Signatura originales: Celuloide 6x9, nº 2661</text:p>
          </table:table-cell>
          <table:table-cell table:style-name="ce1" office:value-type="string" calcext:value-type="string">
            <text:p>ES.01059.ATHA.SCH.PC.4188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Deportista de Corazonista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25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20101 | 19421231 | 1942, enero, 1 a 194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s:  ;  Positivo copia: PC-041882 | Signatura anterior: Caja 48-16 Signatura originales: Celuloide 6x9, nº 2660</text:p>
          </table:table-cell>
          <table:table-cell table:style-name="ce1" office:value-type="string" calcext:value-type="string">
            <text:p>ES.01059.ATHA.SCH.PC.4188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Deportista de Corazonista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25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20101 | 19421231 | 1942, enero, 1 a 194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s:  ;  Positivo copia: PC-041881 | Signatura anterior: Caja 48-15 Signatura originales: Celuloide 6x9, nº 2659</text:p>
          </table:table-cell>
          <table:table-cell table:style-name="ce1" office:value-type="string" calcext:value-type="string">
            <text:p>ES.01059.ATHA.SCH.PC.4188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Deportista de Corazonista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25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20101 | 19421231 | 1942, enero, 1 a 194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s:  ;  Positivo copia: PC-041880 | Signatura anterior: Caja 48-14 Signatura originales: Celuloide 6x9, nº 2658</text:p>
          </table:table-cell>
          <table:table-cell table:style-name="ce1" office:value-type="string" calcext:value-type="string">
            <text:p>ES.01059.ATHA.SCH.PC.4188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Deportista de Corazonista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25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20101 | 19421231 | 1942, enero, 1 a 194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s:  ;  Positivo copia: PC-041879 | Signatura anterior: Caja 48-13 Signatura originales: Celuloide 6x9, nº 2657</text:p>
          </table:table-cell>
          <table:table-cell table:style-name="ce1" office:value-type="string" calcext:value-type="string">
            <text:p>ES.01059.ATHA.SCH.PC.4187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Deportista de Corazonista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17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20101 | 19421231 | 1942, enero, 1 a 194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3449 | Signatura anterior: Caja 286, rollo 12 Signatura copias: Carpeta 229 - Positivos 33447 a 33449 Signatura originales: Rollo 35mm, nº 1483</text:p>
          </table:table-cell>
          <table:table-cell table:style-name="ce1" office:value-type="string" calcext:value-type="string">
            <text:p>ES.01059.ATHA.SCH.PC.33447-33449</text:p>
          </table:table-cell>
          <table:table-cell table:style-name="ce1" table:number-columns-repeated="2"/>
          <table:table-cell table:style-name="ce1" office:value-type="string" calcext:value-type="string">
            <text:p>3 - Fotografías</text:p>
          </table:table-cell>
          <table:table-cell table:style-name="ce1" table:number-columns-repeated="2" office:value-type="string" calcext:value-type="string">
            <text:p>Exposición de Gustavo de Maeztu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10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10101 | 19421231 | 1941, enero, 1 a 1942, diciembre, 31</text:p>
          </table:table-cell>
          <table:table-cell table:style-name="ce1" table:number-columns-repeated="5"/>
          <table:table-cell table:style-name="ce1" office:value-type="string" calcext:value-type="string">
            <text:p>ES.01059.ATHA.SCH.PC-29624 | Signatura anterior: Caja 286, rollo 7 Signatura copias: Carpeta 203 - Positivos 29621 a 29624 Signatura originales: Rollo 35mm, nº 1312</text:p>
          </table:table-cell>
          <table:table-cell table:style-name="ce1" office:value-type="string" calcext:value-type="string">
            <text:p>ES.01059.ATHA.SCH.PC.29621-29624</text:p>
          </table:table-cell>
          <table:table-cell table:style-name="ce1" table:number-columns-repeated="3"/>
          <table:table-cell table:style-name="ce1" office:value-type="string" calcext:value-type="string">
            <text:p>Edificio de las Siervas de Jesús.</text:p>
          </table:table-cell>
          <table:table-cell table:style-name="ce1" office:value-type="string" calcext:value-type="string">
            <text:p>Edificio de las Siervas de Jesú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08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20101 | 19421231 | 1942, enero, 1 a 1942, diciembre, 31</text:p>
          </table:table-cell>
          <table:table-cell table:style-name="ce1" table:number-columns-repeated="5"/>
          <table:table-cell table:style-name="ce1" office:value-type="string" calcext:value-type="string">
            <text:p>ES.01059.ATHA.SCH.PC-28644  /*|*/ | Signatura anterior: Caja 286, rollo 4 Signatura copias: Carpeta 196 - Positivos 28644 Signatura originales: Rollo 35mm, nº 1240</text:p>
          </table:table-cell>
          <table:table-cell table:style-name="ce1" office:value-type="string" calcext:value-type="string">
            <text:p>ES.01059.ATHA.SCH.PC.2864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sa de Ejercicios Espiritual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07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10101 | 19421231 | 1941, enero, 1 a 194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8487 | Signatura anterior: Caja 286, rollo 10 Signatura copias: Carpeta 195 - Positivos 28485 a 28488 Signatura originales: Rollo 35mm, nº 1241</text:p>
          </table:table-cell>
          <table:table-cell table:style-name="ce1" office:value-type="string" calcext:value-type="string">
            <text:p>ES.01059.ATHA.SCH.PC.28485-28488</text:p>
          </table:table-cell>
          <table:table-cell table:style-name="ce1" table:number-columns-repeated="2"/>
          <table:table-cell table:style-name="ce1" office:value-type="string" calcext:value-type="string">
            <text:p>3 - Fotografías</text:p>
          </table:table-cell>
          <table:table-cell table:style-name="ce1" table:number-columns-repeated="2" office:value-type="string" calcext:value-type="string">
            <text:p>Palacio de los Alava en la Calle Herrería y canton de San Pedr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05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20101 | 19421231 | 1942, enero, 1 a 194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497 | Signatura anterior: Caja 286, rollo 11 Signatura copias: Carpeta 189 - Positivos 27496 a 27497 Signatura originales: Rollo 35mm, nº 1149</text:p>
          </table:table-cell>
          <table:table-cell table:style-name="ce1" office:value-type="string" calcext:value-type="string">
            <text:p>ES.01059.ATHA.SCH.PC.27496-27497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 table:number-columns-repeated="2" office:value-type="string" calcext:value-type="string">
            <text:p>La Previsora en la calle Prad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398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420101 | 19421231 | 1942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6216 nº 16 DAF (I) Caja 1, carpeta 9, fotos 1 a 5</text:p>
          </table:table-cell>
          <table:table-cell table:style-name="ce1" office:value-type="string" calcext:value-type="string">
            <text:p>ES.01059.ATHA.DAI.PP.00011-00015</text:p>
          </table:table-cell>
          <table:table-cell table:style-name="ce1" table:number-columns-repeated="2"/>
          <table:table-cell table:style-name="ce1" office:value-type="string" calcext:value-type="string">
            <text:p>5 - Fotografías 5 - Imagen(es) Digital(es)</text:p>
          </table:table-cell>
          <table:table-cell table:style-name="ce1" office:value-type="string" calcext:value-type="string">
            <text:p>Exposición de varias vallas enseñas para la señalización en carreteras de lugares, fronteras, trayectos o hechos históricos</text:p>
          </table:table-cell>
          <table:table-cell table:style-name="ce1" office:value-type="string" calcext:value-type="string">
            <text:p>Vallas enseñas para carreter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7:26+00:00</meta:creation-date>
    <dc:date>2024-07-27T00:27:26+00:00</dc:date>
  </office:meta>
</office:document-meta>
</file>