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50101 | 19101231 | 1905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62 ; Positivo copia: BAR-PC-0762 ; Copia digital: BAR-CD-02-28867 | ATHA-DAF-BAR-NV-011-022</text:p>
          </table:table-cell>
          <table:table-cell table:style-name="ce1" office:value-type="string" calcext:value-type="string">
            <text:p>ES.01059.ATHA.BAR.NV.011.022</text:p>
          </table:table-cell>
          <table:table-cell table:style-name="ce1" table:number-columns-repeated="3"/>
          <table:table-cell table:style-name="ce1" office:value-type="string" calcext:value-type="string">
            <text:p>Vista de una zona campestre arbolada. En primer término figura Federico Baraibar junto a su sobrino Carlos, con sombrero de ala ancha, que sujeta una cámara fotográfica entre las manos</text:p>
          </table:table-cell>
          <table:table-cell table:style-name="ce1" office:value-type="string" calcext:value-type="string">
            <text:p>Federico Baraibar con su sobrino Carlo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40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50101 | 19101231 | 1905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71 ; Positivo copia: BAR-PC-0771 ; Copia digital: BAR-CD-02-28876 | ATHA-DAF-BAR-NV-011-031</text:p>
          </table:table-cell>
          <table:table-cell table:style-name="ce1" office:value-type="string" calcext:value-type="string">
            <text:p>ES.01059.ATHA.BAR.NV.011.031</text:p>
          </table:table-cell>
          <table:table-cell table:style-name="ce1" table:number-columns-repeated="3"/>
          <table:table-cell table:style-name="ce1" office:value-type="string" calcext:value-type="string">
            <text:p>Escena de Federico Baraibar y su sobrino Carlos Baraibar en la orilla de un río de escaso caudal. Federico introduce un palo en el agua, donde se reflejan los árboles situados en la orilla</text:p>
          </table:table-cell>
          <table:table-cell table:style-name="ce1" office:value-type="string" calcext:value-type="string">
            <text:p>Federico Baraibar con su sobrino en el rí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3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2.006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50101 | 19101231 | 1905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16 ; Positivo copia: BAR-PC-0816 ; Copia digital: BAR-CD-02-28921 | ATHA-DAF-BAR-NV-012-006</text:p>
          </table:table-cell>
          <table:table-cell table:style-name="ce1" office:value-type="string" calcext:value-type="string">
            <text:p>ES.01059.ATHA.BAR.NV.012.006</text:p>
          </table:table-cell>
          <table:table-cell table:style-name="ce1" table:number-columns-repeated="3"/>
          <table:table-cell table:style-name="ce1" office:value-type="string" calcext:value-type="string">
            <text:p>Escena de Carlos Baraibar y otro niño en una tapia de piedra, delante de un caserío. Detrás, apoyado en un pilar, Federico Baraibar se pasa la mano por la cabeza</text:p>
          </table:table-cell>
          <table:table-cell table:style-name="ce1" office:value-type="string" calcext:value-type="string">
            <text:p>Federico Baraibar y dos niños delante de un caserí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3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50101 | 19101231 | 1905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32 ; Positivo copia: BAR-PC-0832 ; Copia digital: BAR-CD-02-28937 | ATHA-DAF-BAR-NV-012-022</text:p>
          </table:table-cell>
          <table:table-cell table:style-name="ce1" office:value-type="string" calcext:value-type="string">
            <text:p>ES.01059.ATHA.BAR.NV.012.022</text:p>
          </table:table-cell>
          <table:table-cell table:style-name="ce1" table:number-columns-repeated="3"/>
          <table:table-cell table:style-name="ce1" office:value-type="string" calcext:value-type="string">
            <text:p>Retrato de María Baraibar ataviada con vestido claro y lazo en la cabeza, en un jardín arbolado. Figura sentada en una silla y con una sombrilla desplegada</text:p>
          </table:table-cell>
          <table:table-cell table:style-name="ce1" office:value-type="string" calcext:value-type="string">
            <text:p>María Baraibar en el jardí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37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7.041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50101 | 19101231 | 1905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196 ; Positivo copia: BAR-PC-1196 ; Copia digital: BAR-CD-02-29301 | ATHA-DAF-BAR-NV-017-041</text:p>
          </table:table-cell>
          <table:table-cell table:style-name="ce1" office:value-type="string" calcext:value-type="string">
            <text:p>ES.01059.ATHA.BAR.NV.017.041</text:p>
          </table:table-cell>
          <table:table-cell table:style-name="ce1" table:number-columns-repeated="3"/>
          <table:table-cell table:style-name="ce1" office:value-type="string" calcext:value-type="string">
            <text:p>Muestra de uno de los trabajos manuales realizado sobre tela por alumnos de la Escuela de Artes y Oficios de Vitoria | En el tejido que figura en la imagen está escrito: ; 1905/ESCUELA/DE ARTES Y OFICIOS/DEVITORIA/CLASE/DE/ARITMETICA/Y/GEOMETRIA</text:p>
          </table:table-cell>
          <table:table-cell table:style-name="ce1" office:value-type="string" calcext:value-type="string">
            <text:p>Trabajos manual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3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7.040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50101 | 19101231 | 1905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195 ; Positivo copia: BAR-PC-1195 ; Copia digital: BAR-CD-02-29300 | ATHA-DAF-BAR-NV-017-040</text:p>
          </table:table-cell>
          <table:table-cell table:style-name="ce1" office:value-type="string" calcext:value-type="string">
            <text:p>ES.01059.ATHA.BAR.NV.017.040</text:p>
          </table:table-cell>
          <table:table-cell table:style-name="ce1" table:number-columns-repeated="3"/>
          <table:table-cell table:style-name="ce1" office:value-type="string" calcext:value-type="string">
            <text:p>Muestra de uno de los trabajos manuales realizado sobre tela por alumnos de la Escuela de Artes y Oficios de Vitoria | En la tela que figura en la imagen está escrito: ; 1905/EL TRABAJO/MANUAL ACLARA/FIJA Y COMPLETA/LAS NOCIONES/TEORICAS</text:p>
          </table:table-cell>
          <table:table-cell table:style-name="ce1" office:value-type="string" calcext:value-type="string">
            <text:p>Trabajos manual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84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050101 | 19101231 | 1905 a 1910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123 | Positivo copia: IBA-PC-123 | Positivo original:ATHA-IBA-PP-003-123</text:p>
          </table:table-cell>
          <table:table-cell table:style-name="ce1" office:value-type="string" calcext:value-type="string">
            <text:p>ES.01059.ATHA.IBA.CD.10293</text:p>
          </table:table-cell>
          <table:table-cell table:style-name="ce1" table:number-columns-repeated="3"/>
          <table:table-cell table:style-name="ce1" office:value-type="string" calcext:value-type="string">
            <text:p>Retrato de cuerpo entero de una niña ataviada con traje de primera comunión. Lleva vestido largo, velo de tul sujeto con una diadema y zapatos, todo de color blanco. En su mano derecha porta un pequeño libro al tiempo que figuraapoyada en un reclinatorio</text:p>
          </table:table-cell>
          <table:table-cell table:style-name="ce1" office:value-type="string" calcext:value-type="string">
            <text:p>Niña de primera comun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36:33+00:00</meta:creation-date>
    <dc:date>2024-07-27T02:36:33+00:00</dc:date>
  </office:meta>
</office:document-meta>
</file>