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8950101 | 18951231 | 1895, enero, 1 a 1895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Positivo copia: SCH- PC-051812 /*|*/ Internegativo: SCH-IN-001461 /*|*/ | Signatura anterior: M-N 47 Signatura originales: Celuloide 10x15, nº 3126</text:p>
          </table:table-cell>
          <table:table-cell table:style-name="ce1" office:value-type="string" calcext:value-type="string">
            <text:p>ES.01059.ATHA.SCH.PC.518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rla de alumnos del Colegio Santa María (Marianistas) dedicada a los profesores. Curso 1895 a 1896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5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5.038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50101 | 19101231 | 1895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361 ; Positivo copia: BAR-PC-0361 ; Copia digital: BAR-CD-01-28466 ; Internegativo: BAR-IN-001-427 ; Positivo copia: BAR-PC-0427 ; Copia digital: BAR-CD-01-28532</text:p>
          </table:table-cell>
          <table:table-cell table:style-name="ce1" office:value-type="string" calcext:value-type="string">
            <text:p>ES.01059.ATHA.BAR.NV.005.038</text:p>
          </table:table-cell>
          <table:table-cell table:style-name="ce1" table:number-columns-repeated="3"/>
          <table:table-cell table:style-name="ce1" office:value-type="string" calcext:value-type="string">
            <text:p>Vista de una casona de tres pisos y de su patio de entrada, cercado por una valla, junto a la que figura un carro y, al lado, un hombre. Al fondo, un grupo de personas</text:p>
          </table:table-cell>
          <table:table-cell table:style-name="ce1" office:value-type="string" calcext:value-type="string">
            <text:p>Vista de un cason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4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50101 | 19051231 | 1895 a 190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7 ; Positivo copia: BAR-PC-0107 ; Copia digital: BAR-CD-01-28212 | ATHA-DAF-BAR-NV-002-025</text:p>
          </table:table-cell>
          <table:table-cell table:style-name="ce1" office:value-type="string" calcext:value-type="string">
            <text:p>ES.01059.ATHA.BAR.NV.002.025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y Carlos Baraibar en la puerta de una construcción de piedra, semejante a un pozo. Federico porta un sombrero y sostiene un bastón con su mano derecha</text:p>
          </table:table-cell>
          <table:table-cell table:style-name="ce1" office:value-type="string" calcext:value-type="string">
            <text:p>Federico Baraibar con su sobrino Carl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4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50101 | 19051231 | 1895 a 190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71 ; Positivo copia: BAR-PC-1071 ; Copia digital: BAR-CD-02-29176 | ATHA-DAF-BAR-NV-015-056</text:p>
          </table:table-cell>
          <table:table-cell table:style-name="ce1" office:value-type="string" calcext:value-type="string">
            <text:p>ES.01059.ATHA.BAR.NV.015.056</text:p>
          </table:table-cell>
          <table:table-cell table:style-name="ce1" table:number-columns-repeated="3"/>
          <table:table-cell table:style-name="ce1" office:value-type="string" calcext:value-type="string">
            <text:p>Retrato de Federico Baraibar con su sobrino Antonio vestido con sombrero y pañuelo marinero, junto a una senda, en una zona boscosa</text:p>
          </table:table-cell>
          <table:table-cell table:style-name="ce1" office:value-type="string" calcext:value-type="string">
            <text:p>Federico Baraibar con su sobrino Anton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4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50101 | 19051231 | 1895 a 190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87 ; Positivo copia: BAR-PC-1087 ; Copia digital: BAR-CD-02-29192 | ATHA-DAF-BAR-NV-016-002</text:p>
          </table:table-cell>
          <table:table-cell table:style-name="ce1" office:value-type="string" calcext:value-type="string">
            <text:p>ES.01059.ATHA.BAR.NV.016.002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junto a su sobrino Antonio, en una campa arbolada</text:p>
          </table:table-cell>
          <table:table-cell table:style-name="ce1" office:value-type="string" calcext:value-type="string">
            <text:p>Federico Baraibar con su sobrino Anton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4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50101 | 19051231 | 1895 a 190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89 ; Positivo copia: BAR-PC-1089 ; Copia digital: BAR-CD-02-29194 | ATHA-DAF-BAR-NV-016-004</text:p>
          </table:table-cell>
          <table:table-cell table:style-name="ce1" office:value-type="string" calcext:value-type="string">
            <text:p>ES.01059.ATHA.BAR.NV.016.004</text:p>
          </table:table-cell>
          <table:table-cell table:style-name="ce1" table:number-columns-repeated="3"/>
          <table:table-cell table:style-name="ce1" office:value-type="string" calcext:value-type="string">
            <text:p>Retrato de Federico Baraibar, sentado junto a un árbol, y su sobrino Antonio, recostado en la hierba con un ramillete de flores en la mano, en una zona boscosa</text:p>
          </table:table-cell>
          <table:table-cell table:style-name="ce1" office:value-type="string" calcext:value-type="string">
            <text:p>Federico Baraibar con su sobrino Anton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3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50101 | 19101231 | 1895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47 ; Positivo copia: BAR-PC-0847 ; Copia digital: BAR-CD-02-28952 | ATHA-DAF-BAR-NV-012-037</text:p>
          </table:table-cell>
          <table:table-cell table:style-name="ce1" office:value-type="string" calcext:value-type="string">
            <text:p>ES.01059.ATHA.BAR.NV.012.03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niño que apoya un bastón sobre el tronco de un árbol. Figura vestido con traje oscuro y cuellos claros y grandes, así como con un sombrero | Anotación del autor en el negativo: 9</text:p>
          </table:table-cell>
          <table:table-cell table:style-name="ce1" office:value-type="string" calcext:value-type="string">
            <text:p>Niño junto a un árbo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950101 | 19001231 | 1895 a 190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20 | TI47:Pertenece al denominado álbum rosa</text:p>
          </table:table-cell>
          <table:table-cell table:style-name="ce1" office:value-type="string" calcext:value-type="string">
            <text:p>ES.01059.ATHA.ONA.PP.002.120</text:p>
          </table:table-cell>
          <table:table-cell table:style-name="ce1" table:number-columns-repeated="3"/>
          <table:table-cell table:style-name="ce1" office:value-type="string" calcext:value-type="string">
            <text:p>Retrato, de medio cuerpo, de Emilio Oñate Reynares</text:p>
          </table:table-cell>
          <table:table-cell table:style-name="ce1" office:value-type="string" calcext:value-type="string">
            <text:p>Emilio Oñate Reynar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950101 | 19050704 | 1895 a 1905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04-179 ; Copia digital: OÑA-PP-001-032 ;</text:p>
          </table:table-cell>
          <table:table-cell table:style-name="ce1" office:value-type="string" calcext:value-type="string">
            <text:p>ES.01059.ATHA.ONA.NV.004.179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Pascual Oñate, padre de Emilio Oñate Reynares</text:p>
          </table:table-cell>
          <table:table-cell table:style-name="ce1" office:value-type="string" calcext:value-type="string">
            <text:p>Pascual Oñat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950101 | 19051231 | 1895 a 1905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23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25</text:p>
          </table:table-cell>
          <table:table-cell table:style-name="ce1" table:number-columns-repeated="3"/>
          <table:table-cell table:style-name="ce1" office:value-type="string" calcext:value-type="string">
            <text:p>Retrato de dos jóvenes situados frente a un murete con vides al fondo; el muchacho podría ser Emilio Oñate Reynares y la muchacha, su hermana Emiliana Oñate Reynares</text:p>
          </table:table-cell>
          <table:table-cell table:style-name="ce1" office:value-type="string" calcext:value-type="string">
            <text:p>Retrato de parej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950101 | 19051231 | 1895 a 1905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: ; Copia digital: OÑA-NV-001-007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07</text:p>
          </table:table-cell>
          <table:table-cell table:style-name="ce1" table:number-columns-repeated="3"/>
          <table:table-cell table:style-name="ce1" office:value-type="string" calcext:value-type="string">
            <text:p>Vista del momento en que un acróbata lleva a cabo un número de acrobacia en la cuerda floja, en una estructura instalada en el interior de la plaza de toros de Burgos</text:p>
          </table:table-cell>
          <table:table-cell table:style-name="ce1" office:value-type="string" calcext:value-type="string">
            <text:p>Espectáculo acrobá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8:43+00:00</meta:creation-date>
    <dc:date>2024-07-27T03:58:43+00:00</dc:date>
  </office:meta>
</office:document-meta>
</file>