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5.038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50101 | 19101231 | 1895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361 ; Positivo copia: BAR-PC-0361 ; Copia digital: BAR-CD-01-28466 ; Internegativo: BAR-IN-001-427 ; Positivo copia: BAR-PC-0427 ; Copia digital: BAR-CD-01-28532</text:p>
          </table:table-cell>
          <table:table-cell table:style-name="ce1" office:value-type="string" calcext:value-type="string">
            <text:p>ES.01059.ATHA.BAR.NV.005.038</text:p>
          </table:table-cell>
          <table:table-cell table:style-name="ce1" table:number-columns-repeated="3"/>
          <table:table-cell table:style-name="ce1" office:value-type="string" calcext:value-type="string">
            <text:p>Vista de una casona de tres pisos y de su patio de entrada, cercado por una valla, junto a la que figura un carro y, al lado, un hombre. Al fondo, un grupo de personas</text:p>
          </table:table-cell>
          <table:table-cell table:style-name="ce1" office:value-type="string" calcext:value-type="string">
            <text:p>Vista de un cason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3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50101 | 19101231 | 1895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47 ; Positivo copia: BAR-PC-0847 ; Copia digital: BAR-CD-02-28952 | ATHA-DAF-BAR-NV-012-037</text:p>
          </table:table-cell>
          <table:table-cell table:style-name="ce1" office:value-type="string" calcext:value-type="string">
            <text:p>ES.01059.ATHA.BAR.NV.012.037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niño que apoya un bastón sobre el tronco de un árbol. Figura vestido con traje oscuro y cuellos claros y grandes, así como con un sombrero | Anotación del autor en el negativo: 9</text:p>
          </table:table-cell>
          <table:table-cell table:style-name="ce1" office:value-type="string" calcext:value-type="string">
            <text:p>Niño junto a un ár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29:34+00:00</meta:creation-date>
    <dc:date>2024-07-27T04:29:34+00:00</dc:date>
  </office:meta>
</office:document-meta>
</file>