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3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8900101 | 19201231 | 1890, enero, 1 a 1920, diciembre, 31 - Aproximada;</text:p>
          </table:table-cell>
          <table:table-cell table:style-name="ce1" office:value-type="string" calcext:value-type="string">
            <text:p>Donás; término (Onraita,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884 Positivo original: 6884; | Signaturas. ; Copia digital: ATHA-DAF-GUE-6884;</text:p>
          </table:table-cell>
          <table:table-cell table:style-name="ce1" office:value-type="string" calcext:value-type="string">
            <text:p>ES.01059.ATHA.GUE.CD.06884</text:p>
          </table:table-cell>
          <table:table-cell table:style-name="ce1" table:number-columns-repeated="3"/>
          <table:table-cell table:style-name="ce1" office:value-type="string" calcext:value-type="string">
            <text:p>Capiteles de la iglesia de San Juan de Donas</text:p>
          </table:table-cell>
          <table:table-cell table:style-name="ce1" office:value-type="string" calcext:value-type="string">
            <text:p>Capiteles de la iglesia de San Juan  (DONAS)</text:p>
          </table:table-cell>
          <table:table-cell table:style-name="ce1" table:number-columns-repeated="6"/>
        </table:table-row>
        <table:table-row table:style-name="ro1">
          <table:table-cell table:style-name="ce1" office:value-type="string" calcext:value-type="string">
            <text:p>https://photo.araba.eus/s/photoaraba/item/672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8900101 | 19201231 | 1890, enero, 1 a 192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9716 Positivo original: 9716; | Signaturas: Copia digital: ATHA-DAF-GUE-9716 ; Negativo copia: Internegativo 64;</text:p>
          </table:table-cell>
          <table:table-cell table:style-name="ce1" office:value-type="string" calcext:value-type="string">
            <text:p>ES.01059.ATHA.GUE.CD.09716</text:p>
          </table:table-cell>
          <table:table-cell table:style-name="ce1" table:number-columns-repeated="3"/>
          <table:table-cell table:style-name="ce1" table:number-columns-repeated="2" office:value-type="string" calcext:value-type="string">
            <text:p>Capitel de la iglesia parroquial de San Pedro de Vitoria</text:p>
          </table:table-cell>
          <table:table-cell table:style-name="ce1" table:number-columns-repeated="6"/>
        </table:table-row>
        <table:table-row table:style-name="ro1">
          <table:table-cell table:style-name="ce1" office:value-type="string" calcext:value-type="string">
            <text:p>https://photo.araba.eus/s/photoaraba/item/665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8900101 | 19201231 | 1890, enero, 1 a 1920, diciembre, 31 - Aproximada;</text:p>
          </table:table-cell>
          <table:table-cell table:style-name="ce1" office:value-type="string" calcext:value-type="string">
            <text:p>Alegría-Dulantzi</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183 Duplicado del negativo: 3755 Duplicado del positivo: 3755 Positivo original: 6183; | Signaturas: Copia digital: ATHA-DAF-GUE-6183 ; Duplicado del positivo: 3755 ; Duplicado del negativo: 3755;</text:p>
          </table:table-cell>
          <table:table-cell table:style-name="ce1" office:value-type="string" calcext:value-type="string">
            <text:p>ES.01059.ATHA.GUE.CD.06183</text:p>
          </table:table-cell>
          <table:table-cell table:style-name="ce1" table:number-columns-repeated="3"/>
          <table:table-cell table:style-name="ce1" office:value-type="string" calcext:value-type="string">
            <text:p>Vista frontal del pórtico de la ermita con tres arcos doblados, uno de medio punto y dos apuntados. Entre estos arcos, pilares de núcleo rectangular con cuatro medias columnas adosadas. Junto a la verja de acceso, un hombre que posible mente sea Federico Baraibar y un niño | Pórtico de la ermita de Nuestra Señora de Ayala</text:p>
          </table:table-cell>
          <table:table-cell table:style-name="ce1" office:value-type="string" calcext:value-type="string">
            <text:p>Pórtico de la ermita de Nuestra Señora de Ayala  (ALEGRIA)</text:p>
          </table:table-cell>
          <table:table-cell table:style-name="ce1" table:number-columns-repeated="6"/>
        </table:table-row>
        <table:table-row table:style-name="ro1">
          <table:table-cell table:style-name="ce1" office:value-type="string" calcext:value-type="string">
            <text:p>https://photo.araba.eus/s/photoaraba/item/586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8900101 | 19201231 | 1890, enero, 1 a 1920, diciembre, 31 - Aproximada;</text:p>
          </table:table-cell>
          <table:table-cell table:style-name="ce1" office:value-type="string" calcext:value-type="string">
            <text:p>Durango (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9717 Positivo original: 9717; | Signaturas: Copia digital: ATHA-DAF-GUE-9717;</text:p>
          </table:table-cell>
          <table:table-cell table:style-name="ce1" office:value-type="string" calcext:value-type="string">
            <text:p>ES.01059.ATHA.GUE.CD.09717</text:p>
          </table:table-cell>
          <table:table-cell table:style-name="ce1" table:number-columns-repeated="3"/>
          <table:table-cell table:style-name="ce1" office:value-type="string" calcext:value-type="string">
            <text:p>Vista frontal de un crucero muy decorado de estilo gótico con vestigios de románico. Presenta un capitel muy decorado representando la Pasión de Cristo acompañado en los laterales por la Virgen y San Juan Evangelista; en la parte inferior distintos | Crucero de Krutziaga</text:p>
          </table:table-cell>
          <table:table-cell table:style-name="ce1" office:value-type="string" calcext:value-type="string">
            <text:p>Crucero de Krutziaga  (DURANGO)</text:p>
          </table:table-cell>
          <table:table-cell table:style-name="ce1" table:number-columns-repeated="6"/>
        </table:table-row>
        <table:table-row table:style-name="ro1">
          <table:table-cell table:style-name="ce1" office:value-type="string" calcext:value-type="string">
            <text:p>https://photo.araba.eus/s/photoaraba/item/579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8900101 | 19201231 | 1890, enero, 1 a 192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341 Positivo original: 8341; | Signaturas: Copia digital: ATHA-DAF-GUE-8341;</text:p>
          </table:table-cell>
          <table:table-cell table:style-name="ce1" office:value-type="string" calcext:value-type="string">
            <text:p>ES.01059.ATHA.GUE.CD.08341</text:p>
          </table:table-cell>
          <table:table-cell table:style-name="ce1" table:number-columns-repeated="3"/>
          <table:table-cell table:style-name="ce1" office:value-type="string" calcext:value-type="string">
            <text:p>Vista frontal de un capitel románico; presenta decoración de motivos vegetales con entrelazos"; | Capitel de la iglesia de la Asunción de Nuestra Señora</text:p>
          </table:table-cell>
          <table:table-cell table:style-name="ce1" office:value-type="string" calcext:value-type="string">
            <text:p>Capitel de la iglesia de la Asunción de Nuestra Señora  (ZURBITU)</text:p>
          </table:table-cell>
          <table:table-cell table:style-name="ce1" table:number-columns-repeated="6"/>
        </table:table-row>
        <table:table-row table:style-name="ro1">
          <table:table-cell table:style-name="ce1" office:value-type="string" calcext:value-type="string">
            <text:p>https://photo.araba.eus/s/photoaraba/item/565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8900101 | 19201231 | 1890, enero, 1 a 1920, diciembre, 31 - Aproximada;</text:p>
          </table:table-cell>
          <table:table-cell table:style-name="ce1" office:value-type="string" calcext:value-type="string">
            <text:p>Contrasta | 139630</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850 Positivo original: 6850; | Signaturas: ; Colpia digital: ATHA-DAF-GUE-6850;</text:p>
          </table:table-cell>
          <table:table-cell table:style-name="ce1" office:value-type="string" calcext:value-type="string">
            <text:p>ES.01059.ATHA.GUE.CD.06850</text:p>
          </table:table-cell>
          <table:table-cell table:style-name="ce1" table:number-columns-repeated="3"/>
          <table:table-cell table:style-name="ce1" office:value-type="string" calcext:value-type="string">
            <text:p>Vista frontal del ábside semicircular de la ermita que presenta una decorac ión de canes macizos y decorados con motivos populares del país. Encima de la cubierta, una pequeña espadaña; | Abside de la ermita de Nuestra Señora de Elizmendi</text:p>
          </table:table-cell>
          <table:table-cell table:style-name="ce1" office:value-type="string" calcext:value-type="string">
            <text:p>Abside de la ermita de Nuestra Señora de Elizmendi  (CONTRASTA)</text:p>
          </table:table-cell>
          <table:table-cell table:style-name="ce1" table:number-columns-repeated="6"/>
        </table:table-row>
        <table:table-row table:style-name="ro1">
          <table:table-cell table:style-name="ce1" office:value-type="string" calcext:value-type="string">
            <text:p>https://photo.araba.eus/s/photoaraba/item/548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8900101 | 19201231 | 1890, enero, 1 a 1920, diciembre, 31 - Aproximada;</text:p>
          </table:table-cell>
          <table:table-cell table:style-name="ce1" office:value-type="string" calcext:value-type="string">
            <text:p>Luzcando (Alaiza,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056 Positivo original: 5056; | Signaturas: Copia digital: ATHA-DAF-GUE-5056;</text:p>
          </table:table-cell>
          <table:table-cell table:style-name="ce1" office:value-type="string" calcext:value-type="string">
            <text:p>ES.01059.ATHA.GUE.CD.05056</text:p>
          </table:table-cell>
          <table:table-cell table:style-name="ce1" table:number-columns-repeated="3"/>
          <table:table-cell table:style-name="ce1" office:value-type="string" calcext:value-type="string">
            <text:p>Vista frontal de una piedra sepulcral; la circunda una orla de hojas y racimos salientes de dos jarrones situados en lo bajo de la lápida. Encima de la inscripción, se presenta una gran roseta geométrica inserta en doble circunferencia de cordelaje | Piedra sepulcral</text:p>
          </table:table-cell>
          <table:table-cell table:style-name="ce1" office:value-type="string" calcext:value-type="string">
            <text:p>Piedra sepulcral  (LUZCANDO)</text:p>
          </table:table-cell>
          <table:table-cell table:style-name="ce1" table:number-columns-repeated="6"/>
        </table:table-row>
        <table:table-row table:style-name="ro1">
          <table:table-cell table:style-name="ce1" office:value-type="string" calcext:value-type="string">
            <text:p>https://photo.araba.eus/s/photoaraba/item/547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8900101 | 19201231 | 1890, enero, 1 a 1920, diciembre, 31 - Aproximada;</text:p>
          </table:table-cell>
          <table:table-cell table:style-name="ce1" office:value-type="string" calcext:value-type="string">
            <text:p>Iruñ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009 Duplicado del negativo: 3770 Duplicado del positivo: 3770 Positivo original: 5009; | Signaturas: Copia digital: ATHA-DAF-GUE-5009 ; Duplicado del positivo: ATHA-DAF-GUE-3770 ; Duplicado del negativo: ATHA-DAF-GUE-3770;</text:p>
          </table:table-cell>
          <table:table-cell table:style-name="ce1" office:value-type="string" calcext:value-type="string">
            <text:p>ES.01059.ATHA.GUE.CD.05009</text:p>
          </table:table-cell>
          <table:table-cell table:style-name="ce1" table:number-columns-repeated="3"/>
          <table:table-cell table:style-name="ce1" office:value-type="string" calcext:value-type="string">
            <text:p>Vista parcial del yacimiento de Iruña; en primer plano, una zona excavada que contemplan Federico Baraibar y un niño"; | Yacimiento de Iruña</text:p>
          </table:table-cell>
          <table:table-cell table:style-name="ce1" office:value-type="string" calcext:value-type="string">
            <text:p>Yacimiento de Iruña  (IRUÑA)</text:p>
          </table:table-cell>
          <table:table-cell table:style-name="ce1" table:number-columns-repeated="6"/>
        </table:table-row>
        <table:table-row table:style-name="ro1">
          <table:table-cell table:style-name="ce1" office:value-type="string" calcext:value-type="string">
            <text:p>https://photo.araba.eus/s/photoaraba/item/536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8900101 | 19201231 | 1890, enero, 1 a 1920, diciembre, 31 - Aproximada;</text:p>
          </table:table-cell>
          <table:table-cell table:style-name="ce1" office:value-type="string" calcext:value-type="string">
            <text:p>Prado, El; calle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216 Positivo original: 4216; | Signaturas: Copia digital: ATHA-DAF-GUE-4216;</text:p>
          </table:table-cell>
          <table:table-cell table:style-name="ce1" office:value-type="string" calcext:value-type="string">
            <text:p>ES.01059.ATHA.GUE.CD.04216</text:p>
          </table:table-cell>
          <table:table-cell table:style-name="ce1" table:number-columns-repeated="3"/>
          <table:table-cell table:style-name="ce1" office:value-type="string" calcext:value-type="string">
            <text:p>Calle Prado con personas paseando, figurando en primer plano, dos hombres y una pareja de sacerdotes; | Vista parcial de la calle Prado de Vitoria</text:p>
          </table:table-cell>
          <table:table-cell table:style-name="ce1" office:value-type="string" calcext:value-type="string">
            <text:p>Vista parcial de la calle Prado de Vitoria</text:p>
          </table:table-cell>
          <table:table-cell table:style-name="ce1" table:number-columns-repeated="6"/>
        </table:table-row>
        <table:table-row table:style-name="ro1">
          <table:table-cell table:style-name="ce1" office:value-type="string" calcext:value-type="string">
            <text:p>https://photo.araba.eus/s/photoaraba/item/520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8900101 | 19201231 | 1890, enero, 1 a 1920, diciembre, 31 - Aproximada;</text:p>
          </table:table-cell>
          <table:table-cell table:style-name="ce1" office:value-type="string" calcext:value-type="string">
            <text:p>Santa Cruz de Campez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3407 Positivo original: 3407; | Signaturas: Copia digital: ATHA-DAF-GUE-3407;</text:p>
          </table:table-cell>
          <table:table-cell table:style-name="ce1" office:value-type="string" calcext:value-type="string">
            <text:p>ES.01059.ATHA.GUE.CD.03407</text:p>
          </table:table-cell>
          <table:table-cell table:style-name="ce1" table:number-columns-repeated="3"/>
          <table:table-cell table:style-name="ce1" office:value-type="string" calcext:value-type="string">
            <text:p>Vista frontal de un sacerdote vestido con una casulla totalmente ornamentada con tondos con imágenes de santos en ambos lados; | Retrato de un sacerdote con casulla</text:p>
          </table:table-cell>
          <table:table-cell table:style-name="ce1" office:value-type="string" calcext:value-type="string">
            <text:p>Sacerdote  (SANTA CRUZ DE CAMPEZO)</text:p>
          </table:table-cell>
          <table:table-cell table:style-name="ce1" table:number-columns-repeated="6"/>
        </table:table-row>
        <table:table-row table:style-name="ro1">
          <table:table-cell table:style-name="ce1" office:value-type="string" calcext:value-type="string">
            <text:p>https://photo.araba.eus/s/photoaraba/item/520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8900101 | 19201231 | 1890, enero, 1 a 1920, diciembre, 31 - Aproximada;</text:p>
          </table:table-cell>
          <table:table-cell table:style-name="ce1" office:value-type="string" calcext:value-type="string">
            <text:p>Santa Cruz de Campez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3406 Positivo original: 3406; | Signaturas: Copia digital: ATHA-DAF-GUE-3406;</text:p>
          </table:table-cell>
          <table:table-cell table:style-name="ce1" office:value-type="string" calcext:value-type="string">
            <text:p>ES.01059.ATHA.GUE.CD.03406</text:p>
          </table:table-cell>
          <table:table-cell table:style-name="ce1" table:number-columns-repeated="3"/>
          <table:table-cell table:style-name="ce1" office:value-type="string" calcext:value-type="string">
            <text:p>Vista frontal de una casulla totalmente ornamentada, con imágenes de santos en la parte central; | Casulla con imágenes de santos</text:p>
          </table:table-cell>
          <table:table-cell table:style-name="ce1" office:value-type="string" calcext:value-type="string">
            <text:p>Casulla  (SANTA CRUZ DE CAMPEZO)</text:p>
          </table:table-cell>
          <table:table-cell table:style-name="ce1" table:number-columns-repeated="6"/>
        </table:table-row>
        <table:table-row table:style-name="ro1">
          <table:table-cell table:style-name="ce1" office:value-type="string" calcext:value-type="string">
            <text:p>https://photo.araba.eus/s/photoaraba/item/489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8900101 | 19201231 | 1890, enero, 1 a 1920, diciembre, 31 - Aproximada;</text:p>
          </table:table-cell>
          <table:table-cell table:style-name="ce1" office:value-type="string" calcext:value-type="string">
            <text:p>Assa | 131364 | Lancieg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31 Positivo original: 1831; | Signaturas: Copia digital: ATHA-DAF-GUE-1831 ; Negativo copia: Internegativo 117;</text:p>
          </table:table-cell>
          <table:table-cell table:style-name="ce1" office:value-type="string" calcext:value-type="string">
            <text:p>ES.01059.ATHA.GUE.CD.01831</text:p>
          </table:table-cell>
          <table:table-cell table:style-name="ce1" table:number-columns-repeated="3"/>
          <table:table-cell table:style-name="ce1" office:value-type="string" calcext:value-type="string">
            <text:p>Detalle frontal de una lápida romana con una inscripción latina; la parte superior está ligeramente decorada con unas rosetas. | Es una estela desaparecida de la localidad de Assa. Esta pieza está descrita en la Carta Arqueológica de Álava (documento 9013). | Lápida romana</text:p>
          </table:table-cell>
          <table:table-cell table:style-name="ce1" office:value-type="string" calcext:value-type="string">
            <text:p>Lápida romana  (LANCIEGO / LANTZIEGO)</text:p>
          </table:table-cell>
          <table:table-cell table:style-name="ce1" table:number-columns-repeated="6"/>
        </table:table-row>
        <table:table-row table:style-name="ro1">
          <table:table-cell table:style-name="ce1" office:value-type="string" calcext:value-type="string">
            <text:p>https://photo.araba.eus/s/photoaraba/item/486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8900101 | 19201231 | 1890, enero, 1 a 1920, diciembre, 31 - Aproximada;</text:p>
          </table:table-cell>
          <table:table-cell table:style-name="ce1" office:value-type="string" calcext:value-type="string">
            <text:p>Jug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718 Positivo original: 1718; | Signaturas: Copia digital: ATHA-DAF-GUE-1718;</text:p>
          </table:table-cell>
          <table:table-cell table:style-name="ce1" office:value-type="string" calcext:value-type="string">
            <text:p>ES.01059.ATHA.GUE.CD.01718</text:p>
          </table:table-cell>
          <table:table-cell table:style-name="ce1" table:number-columns-repeated="3"/>
          <table:table-cell table:style-name="ce1" office:value-type="string" calcext:value-type="string">
            <text:p>Imagen frontal de una talla de Cristo Crucificado, de estilo románico y con cuatro clavos; | Crucificado</text:p>
          </table:table-cell>
          <table:table-cell table:style-name="ce1" office:value-type="string" calcext:value-type="string">
            <text:p>Crucificado  (JUGO)</text:p>
          </table:table-cell>
          <table:table-cell table:style-name="ce1" table:number-columns-repeated="6"/>
        </table:table-row>
        <table:table-row table:style-name="ro1">
          <table:table-cell table:style-name="ce1" office:value-type="string" calcext:value-type="string">
            <text:p>https://photo.araba.eus/s/photoaraba/item/480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8900101 | 19201231 | 1890, enero, 1 a 1920, diciembre, 31 - Aproximada;</text:p>
          </table:table-cell>
          <table:table-cell table:style-name="ce1" office:value-type="string" calcext:value-type="string">
            <text:p>139610 | 131384 | Goiai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02 Positivo original: 1402; | Signaturas: Copia digital: ATHA-DAF-GUE-1402 ; Negativo copia: Internegativo 109;</text:p>
          </table:table-cell>
          <table:table-cell table:style-name="ce1" office:value-type="string" calcext:value-type="string">
            <text:p>ES.01059.ATHA.GUE.CD.01402</text:p>
          </table:table-cell>
          <table:table-cell table:style-name="ce1" table:number-columns-repeated="3"/>
          <table:table-cell table:style-name="ce1" office:value-type="string" calcext:value-type="string">
            <text:p>Vista exterior lateral de la iglesia; destaca la cornisa exterior con sus distintos canes"; | Iglesia de Santa Ana de Goiain</text:p>
          </table:table-cell>
          <table:table-cell table:style-name="ce1" office:value-type="string" calcext:value-type="string">
            <text:p>Iglesia de Santa Ana  (GOIAIN)</text:p>
          </table:table-cell>
          <table:table-cell table:style-name="ce1" table:number-columns-repeated="6"/>
        </table:table-row>
        <table:table-row table:style-name="ro1">
          <table:table-cell table:style-name="ce1" office:value-type="string" calcext:value-type="string">
            <text:p>https://photo.araba.eus/s/photoaraba/item/456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8900101 | 19201231 | 1890, enero, 1 a 1920, diciembre, 31 - Aproximada;</text:p>
          </table:table-cell>
          <table:table-cell table:style-name="ce1" office:value-type="string" calcext:value-type="string">
            <text:p>Angosti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1 Positivo original: 191; | Signaturas: Copia digital: ATHA-DAF-GUE-191 ; Negativo copia: Internegativo 127;</text:p>
          </table:table-cell>
          <table:table-cell table:style-name="ce1" office:value-type="string" calcext:value-type="string">
            <text:p>ES.01059.ATHA.GUE.CD.00191</text:p>
          </table:table-cell>
          <table:table-cell table:style-name="ce1" table:number-columns-repeated="3"/>
          <table:table-cell table:style-name="ce1" office:value-type="string" calcext:value-type="string">
            <text:p>Vista frontal de una inscripción epigráfica. Posiblemente pertenezca a un muro de la iglesia; | Lápida</text:p>
          </table:table-cell>
          <table:table-cell table:style-name="ce1" office:value-type="string" calcext:value-type="string">
            <text:p>Lápida  (ANGOSTINA)</text:p>
          </table:table-cell>
          <table:table-cell table:style-name="ce1" table:number-columns-repeated="6"/>
        </table:table-row>
        <table:table-row table:style-name="ro1">
          <table:table-cell table:style-name="ce1" office:value-type="string" calcext:value-type="string">
            <text:p>https://photo.araba.eus/s/photoaraba/item/455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8900101 | 19201231 | 1890, enero, 1 a 1920, diciembre, 31 - Aproximada;</text:p>
          </table:table-cell>
          <table:table-cell table:style-name="ce1" office:value-type="string" calcext:value-type="string">
            <text:p>Vitoria-Gasteiz | Errecartea; término (Ali,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7 Duplicado del negativo: 1781 Duplicado del positivo: 1781 Positivo original: 127; | Signaturas: Copia digital: ATHA-DAF-GUE-127 ; Duplicado del positivo: ATHA-DAF-GUE-1781 ; Duplicado del negativo: ATHA-DAF-GUE-1781;</text:p>
          </table:table-cell>
          <table:table-cell table:style-name="ce1" office:value-type="string" calcext:value-type="string">
            <text:p>ES.01059.ATHA.GUE.CD.00127</text:p>
          </table:table-cell>
          <table:table-cell table:style-name="ce1" table:number-columns-repeated="3"/>
          <table:table-cell table:style-name="ce1" office:value-type="string" calcext:value-type="string">
            <text:p>Imagen de la parte trasera de la cruz, de estilo plateresco. En el centro, un relieve representando el Bautismo de Cristo; | Fragmento de la cruz procesional de la iglesia de San Millán</text:p>
          </table:table-cell>
          <table:table-cell table:style-name="ce1" office:value-type="string" calcext:value-type="string">
            <text:p>Fragmento de la cruz procesional de la iglesia de San Millán  (AL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8:27:39+00:00</meta:creation-date>
    <dc:date>2024-07-27T08:27:39+00:00</dc:date>
  </office:meta>
</office:document-meta>
</file>